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allaad1000" style:master-page-name="MP0" style:family="paragraph">
      <style:paragraph-properties fo:break-before="page" fo:text-align="justify" fo:margin-bottom="0in"/>
      <style:text-properties style:font-name="Times New Roman" fo:font-weight="bold" style:font-weight-asian="bold" style:font-weight-complex="bold" fo:font-size="12pt" style:font-size-asian="12pt" style:font-size-complex="12pt" fo:language="et" fo:country="EE"/>
    </style:style>
    <style:style style:name="P5" style:parent-style-name="Normaallaad1000" style:family="paragraph">
      <style:paragraph-properties fo:text-align="justify" fo:margin-bottom="0in"/>
      <style:text-properties style:font-name="Times New Roman" fo:font-size="12pt" style:font-size-asian="12pt" style:font-size-complex="12pt" fo:language="et" fo:country="EE"/>
    </style:style>
    <style:style style:name="P6" style:parent-style-name="Pealkiri21" style:family="paragraph">
      <style:paragraph-properties fo:keep-with-next="auto" fo:keep-together="auto" fo:text-align="justify" fo:margin-top="0in"/>
      <style:text-properties style:font-name="Times New Roman" style:use-window-font-color="true" fo:font-size="12pt" style:font-size-asian="12pt" style:font-size-complex="12pt" fo:language="et" fo:country="EE"/>
    </style:style>
    <style:style style:name="P7" style:parent-style-name="Pealkiri21" style:family="paragraph">
      <style:paragraph-properties fo:keep-with-next="auto" fo:keep-together="auto" fo:text-align="justify" fo:margin-top="0in"/>
    </style:style>
    <style:style style:name="T8" style:parent-style-name="Lõiguvaikefont1000" style:family="text">
      <style:text-properties style:font-name="Times New Roman" style:use-window-font-color="true" fo:font-size="12pt" style:font-size-asian="12pt" style:font-size-complex="12pt" fo:language="et" fo:country="EE"/>
    </style:style>
    <style:style style:name="T9" style:parent-style-name="Lõiguvaikefont" style:family="text">
      <style:text-properties style:font-name="Times New Roman" fo:font-size="12pt" style:font-size-asian="12pt" style:font-size-complex="12pt" fo:language="et" fo:country="EE"/>
    </style:style>
    <style:style style:name="T10" style:parent-style-name="Lõiguvaikefont1000" style:family="text">
      <style:text-properties style:font-name="Times New Roman" style:use-window-font-color="true" fo:font-size="12pt" style:font-size-asian="12pt" style:font-size-complex="12pt" fo:language="et" fo:country="EE"/>
    </style:style>
    <style:style style:name="P11" style:parent-style-name="Pealkiri21" style:family="paragraph">
      <style:paragraph-properties fo:keep-with-next="auto" fo:keep-together="auto" fo:text-align="justify" fo:margin-top="0in"/>
      <style:text-properties style:font-name="Times New Roman" style:use-window-font-color="true" fo:font-size="12pt" style:font-size-asian="12pt" style:font-size-complex="12pt" fo:language="et" fo:country="EE"/>
    </style:style>
    <style:style style:name="P12" style:parent-style-name="Pealkiri21" style:family="paragraph">
      <style:paragraph-properties fo:keep-with-next="auto" fo:keep-together="auto" fo:text-align="justify" fo:margin-top="0in"/>
      <style:text-properties style:font-name="Times New Roman" style:use-window-font-color="true" fo:font-size="12pt" style:font-size-asian="12pt" style:font-size-complex="12pt" fo:language="et" fo:country="EE"/>
    </style:style>
    <style:style style:name="P13"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14"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15"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16"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17"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18"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19"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20"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21"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22" style:parent-style-name="Normaallaad1000" style:list-style-name="LFO3" style:family="paragraph">
      <style:paragraph-properties fo:text-align="justify" fo:margin-bottom="0in"/>
      <style:text-properties style:font-name="Times New Roman" fo:font-size="12pt" style:font-size-asian="12pt" style:font-size-complex="12pt" fo:language="et" fo:country="EE"/>
    </style:style>
    <style:style style:name="P23" style:parent-style-name="Normaallaad1000" style:family="paragraph">
      <style:paragraph-properties fo:text-align="justify" fo:margin-bottom="0in"/>
      <style:text-properties style:font-name="Times New Roman" fo:font-size="12pt" style:font-size-asian="12pt" style:font-size-complex="12pt" fo:language="et" fo:country="EE"/>
    </style:style>
    <style:style style:name="P24" style:parent-style-name="Loendilõik1" style:list-style-name="LFO4"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5"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6" style:parent-style-name="Normaallaad" style:family="paragraph">
      <style:paragraph-properties fo:text-align="justify" fo:margin-bottom="0in"/>
      <style:text-properties style:font-name="Times New Roman" fo:font-size="12pt" style:font-size-asian="12pt" style:font-size-complex="12pt" fo:language="et" fo:country="EE"/>
    </style:style>
    <style:style style:name="P27" style:parent-style-name="Normaallaad" style:family="paragraph">
      <style:paragraph-properties fo:text-align="justify" fo:margin-bottom="0in"/>
      <style:text-properties style:font-name="Times New Roman" fo:font-size="12pt" style:font-size-asian="12pt" style:font-size-complex="12pt" fo:language="et" fo:country="EE"/>
    </style:style>
    <style:style style:name="P28" style:parent-style-name="Normaallaad" style:family="paragraph">
      <style:paragraph-properties fo:text-align="justify" fo:margin-bottom="0in"/>
      <style:text-properties style:font-name="Times New Roman" fo:font-size="12pt" style:font-size-asian="12pt" style:font-size-complex="12pt" fo:language="et" fo:country="EE"/>
    </style:style>
    <style:style style:name="P29" style:parent-style-name="Loendilõik1" style:list-style-name="LFO5"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30" style:parent-style-name="Loendilõik1" style:family="paragraph">
      <style:paragraph-properties fo:text-align="justify" fo:margin-bottom="0in" fo:margin-left="0.3937in" fo:text-indent="-0.3937in">
        <style:tab-stops/>
      </style:paragraph-properties>
    </style:style>
    <style:style style:name="T31" style:parent-style-name="Lõiguvaikefont" style:family="text">
      <style:text-properties style:font-name="Times New Roman" fo:color="#000000" fo:font-size="12pt" style:font-size-asian="12pt" style:font-size-complex="12pt" fo:language="et" fo:country="EE"/>
    </style:style>
    <style:style style:name="T32" style:parent-style-name="Lõiguvaikefont" style:family="text">
      <style:text-properties style:font-name="Times New Roman" fo:color="#000000" fo:font-size="12pt" style:font-size-asian="12pt" style:font-size-complex="12pt" fo:language="et" fo:country="EE"/>
    </style:style>
    <style:style style:name="P33" style:parent-style-name="Loendilõik1" style:family="paragraph">
      <style:paragraph-properties fo:text-align="justify" fo:margin-bottom="0in" fo:margin-left="0.3979in">
        <style:tab-stops/>
      </style:paragraph-properties>
      <style:text-properties style:font-name="Times New Roman" fo:font-size="12pt" style:font-size-asian="12pt" style:font-size-complex="12pt" fo:language="et" fo:country="EE"/>
    </style:style>
    <style:style style:name="P34" style:parent-style-name="Loendilõik1" style:family="paragraph">
      <style:paragraph-properties fo:text-align="justify" fo:margin-bottom="0in" fo:margin-left="0in" fo:text-indent="0.5in">
        <style:tab-stops/>
      </style:paragraph-properties>
      <style:text-properties style:font-name="Times New Roman" fo:font-size="12pt" style:font-size-asian="12pt" style:font-size-complex="12pt" fo:language="et" fo:country="EE"/>
    </style:style>
    <style:style style:name="P35" style:parent-style-name="Loendilõik1" style:list-style-name="LFO6" style:family="paragraph">
      <style:paragraph-properties fo:text-align="justify" fo:margin-bottom="0in"/>
      <style:text-properties style:font-name="Times New Roman" fo:font-size="12pt" style:font-size-asian="12pt" style:font-size-complex="12pt" fo:language="et" fo:country="EE"/>
    </style:style>
    <style:style style:name="P36" style:parent-style-name="Loendilõik" style:list-style-name="LFO6" style:family="paragraph">
      <style:paragraph-properties fo:text-align="justify" fo:margin-bottom="0in"/>
      <style:text-properties style:font-name="Times New Roman" fo:font-size="12pt" style:font-size-asian="12pt" style:font-size-complex="12pt" fo:language="et" fo:country="EE"/>
    </style:style>
    <style:style style:name="P37" style:parent-style-name="Loendilõik" style:list-style-name="LFO6" style:family="paragraph">
      <style:paragraph-properties fo:text-align="justify" fo:margin-bottom="0in"/>
      <style:text-properties style:font-name="Times New Roman" fo:font-size="12pt" style:font-size-asian="12pt" style:font-size-complex="12pt" fo:language="et" fo:country="EE"/>
    </style:style>
    <style:style style:name="P38" style:parent-style-name="Loendilõik1" style:list-style-name="LFO6" style:family="paragraph">
      <style:paragraph-properties fo:text-align="justify" fo:margin-bottom="0in"/>
      <style:text-properties style:font-name="Times New Roman" fo:font-size="12pt" style:font-size-asian="12pt" style:font-size-complex="12pt" fo:language="et" fo:country="EE"/>
    </style:style>
    <style:style style:name="P39" style:parent-style-name="Loendilõik1" style:family="paragraph">
      <style:paragraph-properties fo:text-align="justify" fo:margin-bottom="0in" fo:margin-left="0.25in">
        <style:tab-stops/>
      </style:paragraph-properties>
      <style:text-properties style:font-name="Times New Roman" fo:font-size="12pt" style:font-size-asian="12pt" style:font-size-complex="12pt" fo:language="et" fo:country="EE"/>
    </style:style>
    <style:style style:name="P40" style:parent-style-name="Loendilõik1" style:list-style-name="LFO4" style:family="paragraph">
      <style:paragraph-properties fo:keep-with-next="always" fo:keep-together="alway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41" style:parent-style-name="Loendilõik1" style:family="paragraph">
      <style:paragraph-properties fo:keep-with-next="always" fo:keep-together="alway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42" style:parent-style-name="Normaallaad1000" style:family="paragraph">
      <style:paragraph-properties fo:keep-with-next="always" fo:keep-together="always" fo:text-align="justify" fo:margin-bottom="0in"/>
      <style:text-properties fo:hyphenate="true"/>
    </style:style>
    <style:style style:name="T43" style:parent-style-name="Lõiguvaikefont1000" style:family="text">
      <style:text-properties style:font-name="Times New Roman" fo:font-size="12pt" style:font-size-asian="12pt" style:font-size-complex="12pt" fo:language="et" fo:country="EE"/>
    </style:style>
    <style:style style:name="T44" style:parent-style-name="Lõiguvaikefont1000" style:family="text">
      <style:text-properties style:font-name="Times New Roman" fo:font-size="12pt" style:font-size-asian="12pt" style:font-size-complex="12pt" fo:language="et" fo:country="EE"/>
    </style:style>
    <style:style style:name="P45" style:parent-style-name="Normaallaad1000" style:family="paragraph">
      <style:paragraph-properties fo:text-align="justify" fo:margin-bottom="0in"/>
      <style:text-properties style:font-name="Times New Roman" fo:font-size="12pt" style:font-size-asian="12pt" style:font-size-complex="12pt" fo:language="et" fo:country="EE" fo:hyphenate="true"/>
    </style:style>
    <style:style style:name="P46" style:parent-style-name="Loendilõik1" style:family="paragraph">
      <style:paragraph-properties fo:text-align="justify" fo:margin-bottom="0in" fo:margin-left="0.3937in" fo:text-indent="-0.3937in">
        <style:tab-stops/>
      </style:paragraph-properties>
    </style:style>
    <style:style style:name="T47" style:parent-style-name="Lõiguvaikefont1000" style:family="text">
      <style:text-properties style:font-name="Times New Roman" fo:font-size="12pt" style:font-size-asian="12pt" style:font-size-complex="12pt" fo:language="et" fo:country="EE"/>
    </style:style>
    <style:style style:name="T48" style:parent-style-name="Lõiguvaikefont1000" style:family="text">
      <style:text-properties style:font-name="Times New Roman" fo:font-size="12pt" style:font-size-asian="12pt" style:font-size-complex="12pt" fo:language="et" fo:country="EE"/>
    </style:style>
    <style:style style:name="T49" style:parent-style-name="Lõiguvaikefont1000" style:family="text">
      <style:text-properties style:font-name="Times New Roman" fo:font-size="12pt" style:font-size-asian="12pt" style:font-size-complex="12pt" fo:background-color="#FFFFFF" fo:language="et" fo:country="EE"/>
    </style:style>
    <style:style style:name="P50" style:parent-style-name="Loendilõik1" style:family="paragraph">
      <style:paragraph-properties fo:text-align="justify" fo:margin-bottom="0in" fo:margin-left="0.3937in" fo:text-indent="-0.3937in" fo:background-color="#FFFFFF">
        <style:tab-stops/>
      </style:paragraph-properties>
    </style:style>
    <style:style style:name="T51" style:parent-style-name="Lõiguvaikefont1000" style:family="text">
      <style:text-properties style:font-name="Times New Roman" fo:font-size="12pt" style:font-size-asian="12pt" style:font-size-complex="12pt" fo:language="et" fo:country="EE"/>
    </style:style>
    <style:style style:name="T52" style:parent-style-name="Lõiguvaikefont" style:family="text">
      <style:text-properties style:font-name="Times New Roman" fo:font-size="12pt" style:font-size-asian="12pt" style:font-size-complex="12pt" fo:language="et" fo:country="EE"/>
    </style:style>
    <style:style style:name="T53" style:parent-style-name="Lõiguvaikefont1000" style:family="text">
      <style:text-properties style:font-name="Times New Roman" fo:font-size="12pt" style:font-size-asian="12pt" style:font-size-complex="12pt" fo:language="et" fo:country="EE"/>
    </style:style>
    <style:style style:name="P54" style:parent-style-name="Loendilõik1" style:family="paragraph">
      <style:paragraph-properties fo:text-align="justify" fo:margin-bottom="0in" fo:margin-left="0.3937in" fo:text-indent="-0.3937in" fo:background-color="#FFFFFF">
        <style:tab-stops/>
      </style:paragraph-properties>
    </style:style>
    <style:style style:name="T55" style:parent-style-name="Lõiguvaikefont1000" style:family="text">
      <style:text-properties style:font-name="Times New Roman" fo:font-size="12pt" style:font-size-asian="12pt" style:font-size-complex="12pt" fo:language="et" fo:country="EE"/>
    </style:style>
    <style:style style:name="T56" style:parent-style-name="Lõiguvaikefont1000" style:family="text">
      <style:text-properties style:font-name="Times New Roman" fo:font-size="12pt" style:font-size-asian="12pt" style:font-size-complex="12pt" fo:language="et" fo:country="EE"/>
    </style:style>
    <style:style style:name="T57" style:parent-style-name="Lõiguvaikefont1000" style:family="text">
      <style:text-properties style:font-name="Times New Roman" fo:font-size="12pt" style:font-size-asian="12pt" style:font-size-complex="12pt" fo:background-color="#FFFFFF" fo:language="et" fo:country="EE"/>
    </style:style>
    <style:style style:name="P58" style:parent-style-name="Loendilõik1" style:family="paragraph">
      <style:paragraph-properties fo:text-align="justify" fo:margin-bottom="0in" fo:margin-left="0.3937in" fo:text-indent="-0.3937in" fo:background-color="#FFFFFF">
        <style:tab-stops/>
      </style:paragraph-properties>
    </style:style>
    <style:style style:name="T59" style:parent-style-name="Lõiguvaikefont1000" style:family="text">
      <style:text-properties style:font-name="Times New Roman" fo:font-size="12pt" style:font-size-asian="12pt" style:font-size-complex="12pt" fo:language="et" fo:country="EE"/>
    </style:style>
    <style:style style:name="T60" style:parent-style-name="Lõiguvaikefont1000" style:family="text">
      <style:text-properties style:font-name="Times New Roman" fo:font-size="12pt" style:font-size-asian="12pt" style:font-size-complex="12pt" fo:language="et" fo:country="EE"/>
    </style:style>
    <style:style style:name="T61" style:parent-style-name="Lõiguvaikefont1000" style:family="text">
      <style:text-properties style:font-name="Times New Roman" fo:font-size="12pt" style:font-size-asian="12pt" style:font-size-complex="12pt" fo:background-color="#FFFFFF" fo:language="et" fo:country="EE"/>
    </style:style>
    <style:style style:name="P62" style:parent-style-name="Loendilõik1" style:family="paragraph">
      <style:paragraph-properties fo:text-align="justify" fo:margin-bottom="0in" fo:margin-left="0.3937in" fo:text-indent="-0.3937in">
        <style:tab-stops/>
      </style:paragraph-properties>
    </style:style>
    <style:style style:name="T63" style:parent-style-name="Lõiguvaikefont1000" style:family="text">
      <style:text-properties style:font-name="Times New Roman" fo:font-size="12pt" style:font-size-asian="12pt" style:font-size-complex="12pt" fo:language="et" fo:country="EE"/>
    </style:style>
    <style:style style:name="T64" style:parent-style-name="Lõiguvaikefont" style:family="text">
      <style:text-properties style:font-name="Times New Roman" fo:font-size="12pt" style:font-size-asian="12pt" style:font-size-complex="12pt" fo:language="et" fo:country="EE"/>
    </style:style>
    <style:style style:name="T65" style:parent-style-name="Lõiguvaikefont1000" style:family="text">
      <style:text-properties style:font-name="Times New Roman" fo:font-size="12pt" style:font-size-asian="12pt" style:font-size-complex="12pt" fo:background-color="#FFFFFF" fo:language="et" fo:country="EE"/>
    </style:style>
    <style:style style:name="P66" style:parent-style-name="Loendilõik1" style:family="paragraph">
      <style:paragraph-properties fo:text-align="justify" fo:margin-bottom="0in" fo:margin-left="0.3937in" fo:text-indent="-0.3937in">
        <style:tab-stops/>
      </style:paragraph-properties>
    </style:style>
    <style:style style:name="T67" style:parent-style-name="Lõiguvaikefont1000" style:family="text">
      <style:text-properties style:font-name="Times New Roman" fo:font-size="12pt" style:font-size-asian="12pt" style:font-size-complex="12pt" fo:language="et" fo:country="EE"/>
    </style:style>
    <style:style style:name="T68" style:parent-style-name="Lõiguvaikefont1000" style:family="text">
      <style:text-properties style:font-name="Times New Roman" fo:font-size="12pt" style:font-size-asian="12pt" style:font-size-complex="12pt" fo:language="et" fo:country="EE"/>
    </style:style>
    <style:style style:name="P69" style:parent-style-name="Loendilõik1" style:family="paragraph">
      <style:paragraph-properties fo:text-align="justify" fo:margin-bottom="0in" fo:margin-left="0.3937in" fo:text-indent="-0.3937in">
        <style:tab-stops/>
      </style:paragraph-properties>
    </style:style>
    <style:style style:name="T70" style:parent-style-name="Lõiguvaikefont1000" style:family="text">
      <style:text-properties style:font-name="Times New Roman" fo:font-size="12pt" style:font-size-asian="12pt" style:font-size-complex="12pt" fo:language="et" fo:country="EE"/>
    </style:style>
    <style:style style:name="T71" style:parent-style-name="Lõiguvaikefont1000" style:family="text">
      <style:text-properties style:font-name="Times New Roman" fo:font-size="12pt" style:font-size-asian="12pt" style:font-size-complex="12pt" fo:language="et" fo:country="EE"/>
    </style:style>
    <style:style style:name="T72" style:parent-style-name="Lõiguvaikefont1000" style:family="text">
      <style:text-properties style:font-name="Times New Roman" fo:font-size="12pt" style:font-size-asian="12pt" style:font-size-complex="12pt" fo:background-color="#FFFFFF" fo:language="et" fo:country="EE"/>
    </style:style>
    <style:style style:name="P73" style:parent-style-name="Loendilõik1" style:family="paragraph">
      <style:paragraph-properties fo:text-align="justify" fo:margin-bottom="0in" fo:margin-left="0.3937in" fo:text-indent="-0.3937in">
        <style:tab-stops/>
      </style:paragraph-properties>
    </style:style>
    <style:style style:name="T74" style:parent-style-name="Lõiguvaikefont1000" style:family="text">
      <style:text-properties style:font-name="Times New Roman" fo:font-size="12pt" style:font-size-asian="12pt" style:font-size-complex="12pt" fo:language="et" fo:country="EE"/>
    </style:style>
    <style:style style:name="T75" style:parent-style-name="Lõiguvaikefont1000" style:family="text">
      <style:text-properties style:font-name="Times New Roman" fo:font-size="12pt" style:font-size-asian="12pt" style:font-size-complex="12pt" fo:language="et" fo:country="EE"/>
    </style:style>
    <style:style style:name="T76" style:parent-style-name="Lõiguvaikefont1000" style:family="text">
      <style:text-properties style:font-name="Times New Roman" fo:font-size="12pt" style:font-size-asian="12pt" style:font-size-complex="12pt" fo:background-color="#FFFFFF" fo:language="et" fo:country="EE"/>
    </style:style>
    <style:style style:name="P77" style:parent-style-name="Loendilõik1" style:family="paragraph">
      <style:paragraph-properties fo:text-align="justify" fo:margin-bottom="0in" fo:margin-left="0.3937in" fo:text-indent="-0.3937in">
        <style:tab-stops/>
      </style:paragraph-properties>
    </style:style>
    <style:style style:name="T78" style:parent-style-name="Lõiguvaikefont1000" style:family="text">
      <style:text-properties style:font-name="Times New Roman" fo:font-size="12pt" style:font-size-asian="12pt" style:font-size-complex="12pt" fo:language="et" fo:country="EE"/>
    </style:style>
    <style:style style:name="T79" style:parent-style-name="Lõiguvaikefont1000" style:family="text">
      <style:text-properties style:font-name="Times New Roman" fo:font-size="12pt" style:font-size-asian="12pt" style:font-size-complex="12pt" fo:language="et" fo:country="EE"/>
    </style:style>
    <style:style style:name="T80" style:parent-style-name="Lõiguvaikefont1000" style:family="text">
      <style:text-properties style:font-name="Times New Roman" fo:font-size="12pt" style:font-size-asian="12pt" style:font-size-complex="12pt" fo:background-color="#FFFFFF" fo:language="et" fo:country="EE"/>
    </style:style>
    <style:style style:name="P81" style:parent-style-name="Loendilõik1" style:family="paragraph">
      <style:paragraph-properties fo:text-align="justify" fo:margin-bottom="0in" fo:margin-left="0.3937in" fo:text-indent="-0.3937in">
        <style:tab-stops/>
      </style:paragraph-properties>
    </style:style>
    <style:style style:name="T82" style:parent-style-name="Lõiguvaikefont1000" style:family="text">
      <style:text-properties style:font-name="Times New Roman" fo:font-size="12pt" style:font-size-asian="12pt" style:font-size-complex="12pt" fo:background-color="#FFFFFF" fo:language="et" fo:country="EE"/>
    </style:style>
    <style:style style:name="T83" style:parent-style-name="Lõiguvaikefont1000" style:family="text">
      <style:text-properties style:font-name="Times New Roman" fo:font-size="12pt" style:font-size-asian="12pt" style:font-size-complex="12pt" fo:background-color="#FFFFFF" fo:language="et" fo:country="EE"/>
    </style:style>
    <style:style style:name="P84" style:parent-style-name="Loendilõik1" style:family="paragraph">
      <style:paragraph-properties fo:text-align="justify" fo:margin-bottom="0in" fo:margin-left="0.3937in" fo:text-indent="-0.3937in">
        <style:tab-stops/>
      </style:paragraph-properties>
    </style:style>
    <style:style style:name="T85" style:parent-style-name="Lõiguvaikefont1000" style:family="text">
      <style:text-properties style:font-name="Times New Roman" fo:font-size="12pt" style:font-size-asian="12pt" style:font-size-complex="12pt" fo:background-color="#FFFFFF" fo:language="et" fo:country="EE"/>
    </style:style>
    <style:style style:name="T86" style:parent-style-name="Lõiguvaikefont1000" style:family="text">
      <style:text-properties style:font-name="Times New Roman" fo:font-size="12pt" style:font-size-asian="12pt" style:font-size-complex="12pt" fo:background-color="#FFFFFF" fo:language="et" fo:country="EE"/>
    </style:style>
    <style:style style:name="T87" style:parent-style-name="Lõiguvaikefont1000" style:family="text">
      <style:text-properties style:font-name="Times New Roman" fo:font-size="12pt" style:font-size-asian="12pt" style:font-size-complex="12pt" fo:background-color="#FFFFFF" fo:language="et" fo:country="EE"/>
    </style:style>
    <style:style style:name="P88" style:parent-style-name="Vahedeta1" style:family="paragraph">
      <style:paragraph-properties fo:text-align="justify"/>
      <style:text-properties style:font-name="Times New Roman" fo:font-size="12pt" style:font-size-asian="12pt" style:font-size-complex="12pt" fo:language="et" fo:country="EE"/>
    </style:style>
    <style:style style:name="P89" style:parent-style-name="Vahedeta1" style:family="paragraph">
      <style:paragraph-properties fo:text-align="justify" fo:text-indent="0.3937in"/>
      <style:text-properties style:font-name="Times New Roman" fo:font-size="12pt" style:font-size-asian="12pt" style:font-size-complex="12pt" fo:language="et" fo:country="EE"/>
    </style:style>
    <style:style style:name="P90" style:parent-style-name="Pealkiri21" style:list-style-name="LFO7" style:family="paragraph">
      <style:paragraph-properties fo:keep-with-next="auto" fo:keep-together="auto" fo:text-align="justify" fo:margin-top="0in" fo:margin-left="0.3937in" fo:text-indent="-0.1965in">
        <style:tab-stops/>
      </style:paragraph-properties>
      <style:text-properties style:font-name="Times New Roman" style:use-window-font-color="true" fo:font-size="12pt" style:font-size-asian="12pt" style:font-size-complex="12pt" fo:language="et" fo:country="EE"/>
    </style:style>
    <style:style style:name="P91" style:parent-style-name="Vahedeta1" style:list-style-name="LFO7" style:family="paragraph">
      <style:paragraph-properties fo:text-align="justify" fo:margin-left="0.3937in" fo:text-indent="-0.1965in" fo:background-color="#FFFFFF">
        <style:tab-stops/>
      </style:paragraph-properties>
    </style:style>
    <style:style style:name="T92" style:parent-style-name="Lõiguvaikefont1000" style:family="text">
      <style:text-properties style:font-name="Times New Roman" fo:font-size="12pt" style:font-size-asian="12pt" style:font-size-complex="12pt" fo:background-color="#FFFFFF" fo:language="et" fo:country="EE"/>
    </style:style>
    <style:style style:name="P93" style:parent-style-name="Loendilõik1" style:list-style-name="LFO7" style:family="paragraph">
      <style:paragraph-properties fo:text-align="justify" fo:margin-bottom="0in" fo:margin-left="0.3937in" fo:text-indent="-0.1965in">
        <style:tab-stops/>
      </style:paragraph-properties>
    </style:style>
    <style:style style:name="T94" style:parent-style-name="Lõiguvaikefont1000" style:family="text">
      <style:text-properties style:font-name="Times New Roman" style:font-name-asian="Times New Roman" fo:font-size="12pt" style:font-size-asian="12pt" style:font-size-complex="12pt" fo:background-color="#FFFFFF" fo:language="et" fo:country="EE"/>
    </style:style>
    <style:style style:name="P95" style:parent-style-name="Loendilõik1" style:list-style-name="LFO7" style:family="paragraph">
      <style:paragraph-properties fo:text-align="justify" fo:margin-bottom="0in" fo:margin-left="0.3937in" fo:text-indent="-0.1965in">
        <style:tab-stops/>
      </style:paragraph-properties>
    </style:style>
    <style:style style:name="T96" style:parent-style-name="Lõiguvaikefont1000" style:family="text">
      <style:text-properties style:font-name="Times New Roman" style:font-name-asian="Times New Roman" fo:font-size="12pt" style:font-size-asian="12pt" style:font-size-complex="12pt" fo:background-color="#FFFFFF" fo:language="et" fo:country="EE"/>
    </style:style>
    <style:style style:name="P97" style:parent-style-name="Loendilõik1" style:list-style-name="LFO7" style:family="paragraph">
      <style:paragraph-properties fo:text-align="justify" fo:margin-bottom="0in" fo:margin-left="0.3937in" fo:text-indent="-0.1965in">
        <style:tab-stops/>
      </style:paragraph-properties>
    </style:style>
    <style:style style:name="T98" style:parent-style-name="Lõiguvaikefont1000" style:family="text">
      <style:text-properties style:font-name="Times New Roman" style:font-name-asian="Times New Roman" fo:font-size="12pt" style:font-size-asian="12pt" style:font-size-complex="12pt" fo:background-color="#FFFFFF" fo:language="et" fo:country="EE"/>
    </style:style>
    <style:style style:name="P99" style:parent-style-name="Loendilõik1" style:list-style-name="LFO7" style:family="paragraph">
      <style:paragraph-properties fo:text-align="justify" fo:margin-bottom="0in" fo:margin-left="0.3937in" fo:text-indent="-0.1965in">
        <style:tab-stops/>
      </style:paragraph-properties>
    </style:style>
    <style:style style:name="T100" style:parent-style-name="Lõiguvaikefont1000" style:family="text">
      <style:text-properties style:font-name="Times New Roman" fo:font-size="12pt" style:font-size-asian="12pt" style:font-size-complex="12pt" fo:language="et" fo:country="EE"/>
    </style:style>
    <style:style style:name="P101" style:parent-style-name="Loendilõik1" style:list-style-name="LFO7" style:family="paragraph">
      <style:paragraph-properties fo:text-align="justify" fo:margin-bottom="0in" fo:margin-left="0.3937in" fo:text-indent="-0.1965in">
        <style:tab-stops/>
      </style:paragraph-properties>
    </style:style>
    <style:style style:name="T102" style:parent-style-name="Lõiguvaikefont1000" style:family="text">
      <style:text-properties style:font-name="Times New Roman" fo:font-size="12pt" style:font-size-asian="12pt" style:font-size-complex="12pt" fo:background-color="#FFFFFF" fo:language="et" fo:country="EE"/>
    </style:style>
    <style:style style:name="P103" style:parent-style-name="Loendilõik1" style:list-style-name="LFO7" style:family="paragraph">
      <style:paragraph-properties fo:text-align="justify" fo:margin-bottom="0in" fo:margin-left="0.3937in" fo:text-indent="-0.1965in">
        <style:tab-stops/>
      </style:paragraph-properties>
    </style:style>
    <style:style style:name="T104" style:parent-style-name="Lõiguvaikefont1000" style:family="text">
      <style:text-properties style:font-name="Times New Roman" fo:font-size="12pt" style:font-size-asian="12pt" style:font-size-complex="12pt" fo:language="et" fo:country="EE"/>
    </style:style>
    <style:style style:name="P105"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06" style:parent-style-name="Loendilõik1" style:list-style-name="LFO4"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07"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08" style:parent-style-name="Loendilõik1" style:family="paragraph">
      <style:paragraph-properties fo:text-align="justify" fo:margin-bottom="0in" fo:margin-left="0in">
        <style:tab-stops/>
      </style:paragraph-properties>
      <style:text-properties style:font-name="Times New Roman" fo:font-size="12pt" style:font-size-asian="12pt" style:font-size-complex="12pt" fo:language="et" fo:country="EE"/>
    </style:style>
    <style:style style:name="P109"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0"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1"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2"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3"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4"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5"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6"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7"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8"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19"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20"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21"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22" style:parent-style-name="Loendilõik1" style:family="paragraph">
      <style:paragraph-properties fo:text-align="justify" fo:margin-bottom="0in" fo:margin-left="0.3937in">
        <style:tab-stops/>
      </style:paragraph-properties>
      <style:text-properties style:font-name="Times New Roman" fo:font-size="12pt" style:font-size-asian="12pt" style:font-size-complex="12pt" fo:language="et" fo:country="EE"/>
    </style:style>
    <style:style style:name="P123"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24"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25"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26"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27"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28"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29" style:parent-style-name="Loendilõik1" style:list-style-name="LFO4" style:family="paragraph">
      <style:paragraph-properties fo:keep-with-next="always" fo:keep-together="alway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30" style:parent-style-name="Loendilõik1" style:family="paragraph">
      <style:paragraph-properties fo:keep-with-next="always" fo:keep-together="alway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31" style:parent-style-name="Loendilõik1" style:family="paragraph">
      <style:paragraph-properties fo:keep-with-next="always" fo:keep-together="always" fo:text-align="justify" fo:margin-bottom="0in" fo:margin-left="0in">
        <style:tab-stops/>
      </style:paragraph-properties>
      <style:text-properties style:font-name="Times New Roman" fo:font-size="12pt" style:font-size-asian="12pt" style:font-size-complex="12pt" fo:language="et" fo:country="EE"/>
    </style:style>
    <style:style style:name="P132"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33"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34"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35" style:parent-style-name="Loendilõik1" style:family="paragraph">
      <style:paragraph-properties fo:text-align="justify" fo:margin-bottom="0in" fo:margin-left="0.3937in">
        <style:tab-stops/>
      </style:paragraph-properties>
      <style:text-properties style:font-name="Times New Roman" fo:font-size="12pt" style:font-size-asian="12pt" style:font-size-complex="12pt" fo:language="et" fo:country="EE"/>
    </style:style>
    <style:style style:name="P136"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37"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38"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39"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40" style:parent-style-name="Loendilõik1" style:list-style-name="LFO8"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41"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42" style:parent-style-name="Loendilõik1" style:list-style-name="LFO4"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43"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44" style:parent-style-name="Loendilõik1" style:family="paragraph">
      <style:paragraph-properties fo:text-align="justify" fo:margin-bottom="0in" fo:margin-left="0in">
        <style:tab-stops/>
      </style:paragraph-properties>
      <style:text-properties style:font-name="Times New Roman" fo:font-size="12pt" style:font-size-asian="12pt" style:font-size-complex="12pt" fo:language="et" fo:country="EE"/>
    </style:style>
    <style:style style:name="P145"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46"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47"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48"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49"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0"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1"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2"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3"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4"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5"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6"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7"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8"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59"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60" style:parent-style-name="Loendilõik1" style:list-style-name="LFO9" style:family="paragraph">
      <style:paragraph-properties fo:text-align="justify" fo:margin-bottom="0in" fo:margin-left="0.3944in" fo:text-indent="-0.1972in">
        <style:tab-stops/>
      </style:paragraph-properties>
      <style:text-properties style:font-name="Times New Roman" fo:font-size="12pt" style:font-size-asian="12pt" style:font-size-complex="12pt" fo:language="et" fo:country="EE" fo:hyphenate="true"/>
    </style:style>
    <style:style style:name="P161" style:parent-style-name="Loendilõik" style:list-style-name="LFO9" style:family="paragraph">
      <style:paragraph-properties fo:text-align="justify" fo:margin-bottom="0in" fo:margin-left="0.3944in" fo:text-indent="-0.1972in">
        <style:tab-stops/>
      </style:paragraph-properties>
      <style:text-properties style:font-name="Times New Roman" fo:font-size="12pt" style:font-size-asian="12pt" style:font-size-complex="12pt" fo:language="et" fo:country="EE"/>
    </style:style>
    <style:style style:name="P162" style:parent-style-name="Loendilõik" style:list-style-name="LFO9" style:family="paragraph">
      <style:paragraph-properties fo:text-align="justify" fo:margin-bottom="0in" fo:margin-left="0.3944in" fo:text-indent="-0.1972in">
        <style:tab-stops/>
      </style:paragraph-properties>
    </style:style>
    <style:style style:name="T163" style:parent-style-name="Lõiguvaikefont" style:family="text">
      <style:text-properties style:font-name="Times New Roman" fo:font-size="12pt" style:font-size-asian="12pt" style:font-size-complex="12pt" fo:language="et" fo:country="EE"/>
    </style:style>
    <style:style style:name="P164" style:parent-style-name="Loendilõik" style:list-style-name="LFO9" style:family="paragraph">
      <style:paragraph-properties fo:text-align="justify" fo:margin-bottom="0in" fo:margin-left="0.3944in" fo:text-indent="-0.1972in">
        <style:tab-stops/>
      </style:paragraph-properties>
    </style:style>
    <style:style style:name="T165" style:parent-style-name="Lõiguvaikefont" style:family="text">
      <style:text-properties style:font-name="Times New Roman" fo:font-size="12pt" style:font-size-asian="12pt" style:font-size-complex="12pt" fo:language="et" fo:country="EE"/>
    </style:style>
    <style:style style:name="P166" style:parent-style-name="Loendilõik" style:list-style-name="LFO9" style:family="paragraph">
      <style:paragraph-properties fo:text-align="justify" fo:margin-bottom="0in" fo:margin-left="0.3944in" fo:text-indent="-0.1972in">
        <style:tab-stops/>
      </style:paragraph-properties>
    </style:style>
    <style:style style:name="T167" style:parent-style-name="Lõiguvaikefont" style:family="text">
      <style:text-properties style:font-name="Times New Roman" fo:font-size="12pt" style:font-size-asian="12pt" style:font-size-complex="12pt" fo:language="et" fo:country="EE"/>
    </style:style>
    <style:style style:name="P168" style:parent-style-name="Loendilõik1" style:family="paragraph">
      <style:paragraph-properties fo:text-align="justify" fo:margin-bottom="0in" fo:margin-left="0.3937in">
        <style:tab-stops/>
      </style:paragraph-properties>
      <style:text-properties style:font-name="Times New Roman" fo:font-size="12pt" style:font-size-asian="12pt" style:font-size-complex="12pt" fo:language="et" fo:country="EE"/>
    </style:style>
    <style:style style:name="P169" style:parent-style-name="Loendilõik1" style:list-style-name="LFO4"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70"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71" style:parent-style-name="Normaallaad" style:family="paragraph">
      <style:paragraph-properties fo:text-align="justify" fo:margin-bottom="0in"/>
      <style:text-properties style:font-name="Times New Roman" fo:font-size="12pt" style:font-size-asian="12pt" style:font-size-complex="12pt" fo:language="et" fo:country="EE"/>
    </style:style>
    <style:style style:name="P172"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3"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4"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5"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6"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7"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8"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79"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80"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81"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82"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83"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84" style:parent-style-name="Loendilõik1" style:family="paragraph">
      <style:paragraph-properties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185"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86" style:parent-style-name="Loendilõik1" style:family="paragraph">
      <style:paragraph-properties fo:text-align="justify" fo:margin-bottom="0in" fo:margin-left="0.3937in">
        <style:tab-stops/>
      </style:paragraph-properties>
      <style:text-properties style:font-name="Times New Roman" fo:font-size="12pt" style:font-size-asian="12pt" style:font-size-complex="12pt" fo:language="et" fo:country="EE"/>
    </style:style>
    <style:style style:name="P187" style:parent-style-name="Loendilõik1"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88" style:parent-style-name="Loendilõik1"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89" style:parent-style-name="Loendilõik1"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90" style:parent-style-name="Loendilõik"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91" style:parent-style-name="Loendilõik"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92" style:parent-style-name="Loendilõik"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193" style:parent-style-name="Loendilõik1" style:family="paragraph">
      <style:paragraph-properties fo:text-align="justify" fo:margin-bottom="0in" fo:margin-left="0.3937in">
        <style:tab-stops/>
      </style:paragraph-properties>
      <style:text-properties style:font-name="Times New Roman" fo:font-size="12pt" style:font-size-asian="12pt" style:font-size-complex="12pt" fo:language="et" fo:country="EE"/>
    </style:style>
    <style:style style:name="P194" style:parent-style-name="Loendilõik1" style:list-style-name="LFO4" style:family="paragraph">
      <style:paragraph-properties fo:keep-with-next="always" fo:keep-together="alway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95" style:parent-style-name="Loendilõik1" style:family="paragraph">
      <style:paragraph-properties fo:keep-with-next="always" fo:keep-together="alway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196" style:parent-style-name="Loendilõik1" style:family="paragraph">
      <style:paragraph-properties fo:keep-with-next="always" fo:keep-together="always" fo:text-align="justify" fo:margin-bottom="0in" fo:margin-left="0in">
        <style:tab-stops/>
      </style:paragraph-properties>
      <style:text-properties style:font-name="Times New Roman" fo:font-size="12pt" style:font-size-asian="12pt" style:font-size-complex="12pt" fo:language="et" fo:country="EE"/>
    </style:style>
    <style:style style:name="P197" style:parent-style-name="Loendilõik1" style:family="paragraph">
      <style:paragraph-properties fo:text-align="justify" fo:margin-bottom="0in" fo:margin-left="0in">
        <style:tab-stops/>
      </style:paragraph-properties>
      <style:text-properties style:font-name="Times New Roman" fo:font-size="12pt" style:font-size-asian="12pt" style:font-size-complex="12pt" fo:language="et" fo:country="EE"/>
    </style:style>
    <style:style style:name="P198" style:parent-style-name="Normaallaad"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199" style:parent-style-name="Normaallaad"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00"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01"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02" style:parent-style-name="Loendilõik" style:family="paragraph">
      <style:paragraph-properties fo:text-align="justify" style:vertical-align="auto" fo:margin-bottom="0in" fo:margin-left="0.3937in" fo:text-indent="-0.3937in" fo:background-color="#FFFFFF">
        <style:tab-stops/>
      </style:paragraph-properties>
    </style:style>
    <style:style style:name="T203" style:parent-style-name="Lõiguvaikefont" style:family="text">
      <style:text-properties style:font-name="Times New Roman" fo:font-size="12pt" style:font-size-asian="12pt" style:font-size-complex="12pt" fo:language="et" fo:country="EE"/>
    </style:style>
    <style:style style:name="T204" style:parent-style-name="Lõiguvaikefont" style:family="text">
      <style:text-properties style:font-name="Times New Roman" fo:font-size="12pt" style:font-size-asian="12pt" style:font-size-complex="12pt" fo:language="et" fo:country="EE"/>
    </style:style>
    <style:style style:name="P205"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06"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07"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08" style:parent-style-name="Loendilõik" style:family="paragraph">
      <style:paragraph-properties fo:text-align="justify" style:vertical-align="auto" fo:margin-bottom="0in" fo:margin-left="0.3937in" fo:text-indent="-0.3937in" fo:background-color="#FFFFFF">
        <style:tab-stops>
          <style:tab-stop style:type="left" style:position="0in"/>
        </style:tab-stops>
      </style:paragraph-properties>
      <style:text-properties style:font-name="Times New Roman" style:letter-kerning="true" fo:font-size="12pt" style:font-size-asian="12pt" style:font-size-complex="12pt" fo:language="et" fo:country="EE"/>
    </style:style>
    <style:style style:name="P209" style:parent-style-name="Loendilõik" style:family="paragraph">
      <style:paragraph-properties fo:text-align="justify" style:vertical-align="auto" fo:margin-bottom="0in" fo:margin-left="0.3937in" fo:text-indent="-0.3937in" fo:background-color="#FFFFFF">
        <style:tab-stops>
          <style:tab-stop style:type="left" style:position="0in"/>
        </style:tab-stops>
      </style:paragraph-properties>
      <style:text-properties style:font-name="Times New Roman" style:letter-kerning="true" fo:font-size="12pt" style:font-size-asian="12pt" style:font-size-complex="12pt" fo:language="et" fo:country="EE"/>
    </style:style>
    <style:style style:name="P210" style:parent-style-name="Loendilõik" style:family="paragraph">
      <style:paragraph-properties fo:text-align="justify" style:vertical-align="auto" fo:margin-bottom="0in" fo:margin-left="0.3937in" fo:text-indent="-0.3937in" fo:background-color="#FFFFFF">
        <style:tab-stops/>
      </style:paragraph-properties>
    </style:style>
    <style:style style:name="T211" style:parent-style-name="Lõiguvaikefont" style:family="text">
      <style:text-properties style:font-name="Times New Roman" style:letter-kerning="true" fo:font-size="12pt" style:font-size-asian="12pt" style:font-size-complex="12pt" fo:language="et" fo:country="EE"/>
    </style:style>
    <style:style style:name="T212" style:parent-style-name="Lõiguvaikefont" style:family="text">
      <style:text-properties style:font-name="Times New Roman" style:letter-kerning="true" fo:font-size="12pt" style:font-size-asian="12pt" style:font-size-complex="12pt" fo:language="et" fo:country="EE"/>
    </style:style>
    <style:style style:name="T213" style:parent-style-name="Lõiguvaikefont" style:family="text">
      <style:text-properties style:font-name="Times New Roman" fo:font-size="12pt" style:font-size-asian="12pt" style:font-size-complex="12pt" fo:language="et" fo:country="EE"/>
    </style:style>
    <style:style style:name="T214" style:parent-style-name="Lõiguvaikefont" style:family="text">
      <style:text-properties style:font-name="Times New Roman" style:letter-kerning="true" fo:font-size="12pt" style:font-size-asian="12pt" style:font-size-complex="12pt" fo:language="et" fo:country="EE"/>
    </style:style>
    <style:style style:name="P215"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16" style:parent-style-name="Loendilõik" style:family="paragraph">
      <style:paragraph-properties fo:text-align="justify" style:vertical-align="auto" fo:margin-bottom="0in" fo:margin-left="0.3937in" fo:text-indent="-0.3937in" fo:background-color="#FFFFFF">
        <style:tab-stops>
          <style:tab-stop style:type="left" style:position="0in"/>
        </style:tab-stops>
      </style:paragraph-properties>
      <style:text-properties style:font-name="Times New Roman" style:letter-kerning="true" fo:font-size="12pt" style:font-size-asian="12pt" style:font-size-complex="12pt" fo:language="et" fo:country="EE"/>
    </style:style>
    <style:style style:name="P217" style:parent-style-name="Loendilõik" style:family="paragraph">
      <style:paragraph-properties fo:text-align="justify" style:vertical-align="auto" fo:margin-bottom="0in" fo:margin-left="0.3937in" fo:text-indent="-0.3937in" fo:background-color="#FFFFFF">
        <style:tab-stops>
          <style:tab-stop style:type="left" style:position="0in"/>
        </style:tab-stops>
      </style:paragraph-properties>
      <style:text-properties style:font-name="Times New Roman" style:letter-kerning="true" fo:font-size="12pt" style:font-size-asian="12pt" style:font-size-complex="12pt" fo:language="et" fo:country="EE"/>
    </style:style>
    <style:style style:name="P218" style:parent-style-name="Loendilõik" style:family="paragraph">
      <style:paragraph-properties fo:text-align="justify" style:vertical-align="auto" fo:margin-bottom="0in" fo:margin-left="0in" fo:background-color="#FFFFFF">
        <style:tab-stops>
          <style:tab-stop style:type="left" style:position="0.3937in"/>
        </style:tab-stops>
      </style:paragraph-properties>
      <style:text-properties style:font-name="Times New Roman" style:letter-kerning="true" fo:font-size="12pt" style:font-size-asian="12pt" style:font-size-complex="12pt" fo:language="et" fo:country="EE"/>
    </style:style>
    <style:style style:name="P219" style:parent-style-name="Loendilõik" style:family="paragraph">
      <style:paragraph-properties fo:text-align="justify" style:vertical-align="auto" fo:margin-bottom="0in" fo:margin-left="0in" fo:background-color="#FFFFFF">
        <style:tab-stops>
          <style:tab-stop style:type="left" style:position="0.3937in"/>
        </style:tab-stops>
      </style:paragraph-properties>
      <style:text-properties style:font-name="Times New Roman" style:letter-kerning="true" fo:font-size="12pt" style:font-size-asian="12pt" style:font-size-complex="12pt" fo:language="et" fo:country="EE"/>
    </style:style>
    <style:style style:name="P220"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21"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22" style:parent-style-name="Loendilõik" style:family="paragraph">
      <style:paragraph-properties fo:text-align="justify" style:vertical-align="auto" fo:margin-bottom="0in" fo:margin-left="0.3937in" fo:text-indent="-0.3937in">
        <style:tab-stops/>
      </style:paragraph-properties>
    </style:style>
    <style:style style:name="T223" style:parent-style-name="Lõiguvaikefont" style:family="text">
      <style:text-properties style:font-name="Times New Roman" style:letter-kerning="true" fo:font-size="12pt" style:font-size-asian="12pt" style:font-size-complex="12pt" fo:language="et" fo:country="EE"/>
    </style:style>
    <style:style style:name="T224" style:parent-style-name="Lõiguvaikefont" style:family="text">
      <style:text-properties style:font-name="Times New Roman" style:letter-kerning="true" fo:font-size="12pt" style:font-size-asian="12pt" style:font-size-complex="12pt" fo:language="et" fo:country="EE"/>
    </style:style>
    <style:style style:name="P225"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26" style:parent-style-name="Loendilõik" style:family="paragraph">
      <style:paragraph-properties fo:text-align="justify" style:vertical-align="auto" fo:margin-bottom="0in" fo:margin-left="0.3937in" fo:text-indent="-0.3937in" fo:background-color="#FFFFFF">
        <style:tab-stops/>
      </style:paragraph-properties>
      <style:text-properties style:font-name="Times New Roman" style:letter-kerning="true" fo:font-size="12pt" style:font-size-asian="12pt" style:font-size-complex="12pt" fo:language="et" fo:country="EE"/>
    </style:style>
    <style:style style:name="P227" style:parent-style-name="Loendilõik1" style:family="paragraph">
      <style:paragraph-properties fo:text-align="justify" fo:margin-bottom="0in" fo:margin-left="0.3937in" fo:text-indent="-0.3937in" fo:background-color="#FFFFFF">
        <style:tab-stops/>
      </style:paragraph-properties>
      <style:text-properties style:font-name="Times New Roman" fo:font-size="12pt" style:font-size-asian="12pt" style:font-size-complex="12pt" fo:language="et" fo:country="EE"/>
    </style:style>
    <style:style style:name="P228" style:parent-style-name="Normaallaad1000" style:family="paragraph">
      <style:paragraph-properties fo:text-align="justify" fo:margin-bottom="0in" fo:text-indent="0.3937in"/>
      <style:text-properties style:font-name="Times New Roman" fo:font-size="12pt" style:font-size-asian="12pt" style:font-size-complex="12pt" fo:language="et" fo:country="EE"/>
    </style:style>
    <style:style style:name="P229" style:parent-style-name="Loendilõik1" style:list-style-name="LFO11"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230" style:parent-style-name="Loendilõik1" style:list-style-name="LFO11" style:family="paragraph">
      <style:paragraph-properties fo:text-align="justify" fo:margin-bottom="0in" fo:margin-left="0.3937in" fo:text-indent="-0.1965in">
        <style:tab-stops/>
      </style:paragraph-properties>
    </style:style>
    <style:style style:name="T231" style:parent-style-name="Lõiguvaikefont1000" style:family="text">
      <style:text-properties style:font-name="Times New Roman" fo:font-size="12pt" style:font-size-asian="12pt" style:font-size-complex="12pt" fo:language="et" fo:country="EE"/>
    </style:style>
    <style:style style:name="T232" style:parent-style-name="Lõiguvaikefont1000" style:family="text">
      <style:text-properties style:font-name="Times New Roman" fo:font-size="12pt" style:font-size-asian="12pt" style:font-size-complex="12pt" fo:language="et" fo:country="EE"/>
    </style:style>
    <style:style style:name="P233" style:parent-style-name="Loendilõik1" style:list-style-name="LFO11" style:family="paragraph">
      <style:paragraph-properties fo:text-align="justify" fo:margin-bottom="0in" fo:margin-left="0.3937in" fo:text-indent="-0.1965in">
        <style:tab-stops/>
      </style:paragraph-properties>
    </style:style>
    <style:style style:name="T234" style:parent-style-name="Lõiguvaikefont1000" style:family="text">
      <style:text-properties style:font-name="Times New Roman" fo:font-size="12pt" style:font-size-asian="12pt" style:font-size-complex="12pt" fo:language="et" fo:country="EE"/>
    </style:style>
    <style:style style:name="P235" style:parent-style-name="Loendilõik1" style:list-style-name="LFO11" style:family="paragraph">
      <style:paragraph-properties fo:text-align="justify" fo:margin-bottom="0in" fo:margin-left="0.3937in" fo:text-indent="-0.1965in">
        <style:tab-stops/>
      </style:paragraph-properties>
    </style:style>
    <style:style style:name="T236" style:parent-style-name="Lõiguvaikefont1000" style:family="text">
      <style:text-properties style:font-name="Times New Roman" fo:font-size="12pt" style:font-size-asian="12pt" style:font-size-complex="12pt" fo:language="et" fo:country="EE"/>
    </style:style>
    <style:style style:name="P237" style:parent-style-name="Loendilõik1" style:list-style-name="LFO11" style:family="paragraph">
      <style:paragraph-properties fo:text-align="justify" fo:margin-bottom="0in" fo:margin-left="0.3937in" fo:text-indent="-0.1965in">
        <style:tab-stops/>
      </style:paragraph-properties>
    </style:style>
    <style:style style:name="T238" style:parent-style-name="Lõiguvaikefont1000" style:family="text">
      <style:text-properties style:font-name="Times New Roman" fo:font-size="12pt" style:font-size-asian="12pt" style:font-size-complex="12pt" fo:language="et" fo:country="EE"/>
    </style:style>
    <style:style style:name="P239" style:parent-style-name="Loendilõik1" style:list-style-name="LFO11" style:family="paragraph">
      <style:paragraph-properties fo:text-align="justify" fo:margin-bottom="0in" fo:margin-left="0.3937in" fo:text-indent="-0.1965in">
        <style:tab-stops/>
      </style:paragraph-properties>
    </style:style>
    <style:style style:name="T240" style:parent-style-name="Lõiguvaikefont1000" style:family="text">
      <style:text-properties style:font-name="Times New Roman" fo:font-size="12pt" style:font-size-asian="12pt" style:font-size-complex="12pt" fo:background-color="#FFFFFF" fo:language="et" fo:country="EE"/>
    </style:style>
    <style:style style:name="T241" style:parent-style-name="Lõiguvaikefont1000" style:family="text">
      <style:text-properties style:font-name="Times New Roman" fo:font-size="12pt" style:font-size-asian="12pt" style:font-size-complex="12pt" fo:background-color="#FFFF00" fo:language="et" fo:country="EE"/>
    </style:style>
    <style:style style:name="P242" style:parent-style-name="Loendilõik1" style:list-style-name="LFO11" style:family="paragraph">
      <style:paragraph-properties fo:text-align="justify" fo:margin-bottom="0in" fo:margin-left="0.3937in" fo:text-indent="-0.1965in">
        <style:tab-stops/>
      </style:paragraph-properties>
    </style:style>
    <style:style style:name="T243" style:parent-style-name="Lõiguvaikefont1000" style:family="text">
      <style:text-properties style:font-name="Times New Roman" fo:font-size="12pt" style:font-size-asian="12pt" style:font-size-complex="12pt" fo:background-color="#FFFFFF" fo:language="et" fo:country="EE"/>
    </style:style>
    <style:style style:name="P244" style:parent-style-name="Loendilõik1" style:list-style-name="LFO11" style:family="paragraph">
      <style:paragraph-properties fo:text-align="justify" fo:margin-bottom="0in" fo:margin-left="0.3937in" fo:text-indent="-0.1965in">
        <style:tab-stops/>
      </style:paragraph-properties>
    </style:style>
    <style:style style:name="T245" style:parent-style-name="Lõiguvaikefont1000" style:family="text">
      <style:text-properties style:font-name="Times New Roman" fo:font-size="12pt" style:font-size-asian="12pt" style:font-size-complex="12pt" fo:background-color="#FFFFFF" fo:language="et" fo:country="EE"/>
    </style:style>
    <style:style style:name="P246"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47" style:parent-style-name="Loendilõik1" style:list-style-name="LFO4"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48" style:parent-style-name="Loendilõik1" style:family="paragraph">
      <style:paragraph-propertie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49" style:parent-style-name="Vahedeta1" style:family="paragraph">
      <style:paragraph-properties fo:text-align="justify"/>
    </style:style>
    <style:style style:name="T250" style:parent-style-name="Lõiguvaikefont" style:family="text">
      <style:text-properties style:font-name="Times New Roman" fo:font-size="12pt" style:font-size-asian="12pt" style:font-size-complex="12pt" fo:language="et" fo:country="EE"/>
    </style:style>
    <style:style style:name="T251" style:parent-style-name="Lõiguvaikefont" style:family="text">
      <style:text-properties style:font-name="Times New Roman" fo:font-size="12pt" style:font-size-asian="12pt" style:font-size-complex="12pt" fo:language="et" fo:country="EE"/>
    </style:style>
    <style:style style:name="T252" style:parent-style-name="Lõiguvaikefont1000" style:family="text">
      <style:text-properties style:font-name="Times New Roman" fo:font-size="12pt" style:font-size-asian="12pt" style:font-size-complex="12pt" fo:language="et" fo:country="EE"/>
    </style:style>
    <style:style style:name="P253" style:parent-style-name="Normaallaad1000" style:family="paragraph">
      <style:paragraph-properties fo:text-align="justify" fo:margin-bottom="0in" fo:margin-left="0.3937in" fo:text-indent="-0.3937in">
        <style:tab-stops>
          <style:tab-stop style:type="left" style:position="0.3368in"/>
        </style:tab-stops>
      </style:paragraph-properties>
      <style:text-properties style:font-name="Times New Roman" fo:font-size="12pt" style:font-size-asian="12pt" style:font-size-complex="12pt" fo:language="et" fo:country="EE"/>
    </style:style>
    <style:style style:name="P254" style:parent-style-name="Normaallaad1000" style:family="paragraph">
      <style:paragraph-properties fo:text-align="justify" fo:margin-bottom="0in">
        <style:tab-stops>
          <style:tab-stop style:type="left" style:position="0.3937in"/>
        </style:tab-stops>
      </style:paragraph-properties>
    </style:style>
    <style:style style:name="T255" style:parent-style-name="Lõiguvaikefont1000" style:family="text">
      <style:text-properties style:font-name="Times New Roman" fo:font-size="12pt" style:font-size-asian="12pt" style:font-size-complex="12pt" fo:language="et" fo:country="EE"/>
    </style:style>
    <style:style style:name="T256" style:parent-style-name="Lõiguvaikefont1000" style:family="text">
      <style:text-properties style:font-name="Times New Roman" fo:font-size="12pt" style:font-size-asian="12pt" style:font-size-complex="12pt" fo:language="et" fo:country="EE"/>
    </style:style>
    <style:style style:name="P257" style:parent-style-name="Vahedeta1" style:family="paragraph">
      <style:paragraph-properties fo:text-align="justify">
        <style:tab-stops>
          <style:tab-stop style:type="left" style:position="0.3937in"/>
        </style:tab-stops>
      </style:paragraph-properties>
    </style:style>
    <style:style style:name="T258" style:parent-style-name="Lõiguvaikefont1000" style:family="text">
      <style:text-properties style:font-name="Times New Roman" fo:font-size="12pt" style:font-size-asian="12pt" style:font-size-complex="12pt" fo:language="et" fo:country="EE"/>
    </style:style>
    <style:style style:name="T259" style:parent-style-name="Lõiguvaikefont1000" style:family="text">
      <style:text-properties style:font-name="Times New Roman" fo:font-size="12pt" style:font-size-asian="12pt" style:font-size-complex="12pt" fo:language="et" fo:country="EE"/>
    </style:style>
    <style:style style:name="T260" style:parent-style-name="Lõiguvaikefont1000" style:family="text">
      <style:text-properties style:font-name="Times New Roman" fo:font-size="12pt" style:font-size-asian="12pt" style:font-size-complex="12pt" fo:language="et" fo:country="EE"/>
    </style:style>
    <style:style style:name="P261" style:parent-style-name="Normaallaad1000" style:family="paragraph">
      <style:paragraph-properties fo:text-align="justify" fo:margin-bottom="0in" fo:margin-left="0.3937in" fo:text-indent="-0.3937in">
        <style:tab-stops/>
      </style:paragraph-properties>
    </style:style>
    <style:style style:name="T262" style:parent-style-name="Lõiguvaikefont1000" style:family="text">
      <style:text-properties style:font-name="Times New Roman" fo:font-size="12pt" style:font-size-asian="12pt" style:font-size-complex="12pt" fo:language="et" fo:country="EE"/>
    </style:style>
    <style:style style:name="T263" style:parent-style-name="Lõiguvaikefont1000" style:family="text">
      <style:text-properties style:font-name="Times New Roman" fo:font-size="12pt" style:font-size-asian="12pt" style:font-size-complex="12pt" fo:language="et" fo:country="EE"/>
    </style:style>
    <style:style style:name="P264" style:parent-style-name="Normaallaad1000" style:family="paragraph">
      <style:paragraph-properties fo:text-align="justify" fo:margin-bottom="0in" fo:margin-left="0.3937in" fo:text-indent="-0.3937in">
        <style:tab-stops/>
      </style:paragraph-properties>
    </style:style>
    <style:style style:name="T265" style:parent-style-name="Lõiguvaikefont1000" style:family="text">
      <style:text-properties style:font-name="Times New Roman" fo:font-size="12pt" style:font-size-asian="12pt" style:font-size-complex="12pt" fo:language="et" fo:country="EE"/>
    </style:style>
    <style:style style:name="T266" style:parent-style-name="Lõiguvaikefont1000" style:family="text">
      <style:text-properties style:font-name="Times New Roman" fo:font-size="12pt" style:font-size-asian="12pt" style:font-size-complex="12pt" fo:language="et" fo:country="EE"/>
    </style:style>
    <style:style style:name="P267" style:parent-style-name="Normaallaad1000" style:family="paragraph">
      <style:paragraph-properties fo:text-align="justify" fo:margin-bottom="0in" fo:margin-left="0.5in" fo:text-indent="-0.1062in">
        <style:tab-stops/>
      </style:paragraph-properties>
      <style:text-properties style:font-name="Times New Roman" fo:font-size="12pt" style:font-size-asian="12pt" style:font-size-complex="12pt" fo:language="et" fo:country="EE"/>
    </style:style>
    <style:style style:name="P268" style:parent-style-name="Normaallaad1000" style:family="paragraph">
      <style:paragraph-properties fo:text-align="justify" fo:margin-bottom="0in" fo:margin-left="0.5in" fo:text-indent="-0.1062in">
        <style:tab-stops/>
      </style:paragraph-properties>
      <style:text-properties style:font-name="Times New Roman" fo:font-size="12pt" style:font-size-asian="12pt" style:font-size-complex="12pt" fo:language="et" fo:country="EE"/>
    </style:style>
    <style:style style:name="P269" style:parent-style-name="Loendilõik1" style:list-style-name="LFO10"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270" style:parent-style-name="Vahedeta1" style:list-style-name="LFO10" style:family="paragraph">
      <style:paragraph-properties fo:text-align="justify" fo:margin-left="0.3937in" fo:text-indent="-0.1965in">
        <style:tab-stops/>
      </style:paragraph-properties>
    </style:style>
    <style:style style:name="T271" style:parent-style-name="Lõiguvaikefont1000" style:family="text">
      <style:text-properties style:font-name="Times New Roman" fo:font-size="12pt" style:font-size-asian="12pt" style:font-size-complex="12pt" fo:language="et" fo:country="EE"/>
    </style:style>
    <style:style style:name="P272" style:parent-style-name="Vahedeta1" style:list-style-name="LFO10" style:family="paragraph">
      <style:paragraph-properties fo:text-align="justify" fo:margin-left="0.3937in" fo:text-indent="-0.1965in">
        <style:tab-stops/>
      </style:paragraph-properties>
    </style:style>
    <style:style style:name="T273" style:parent-style-name="Lõiguvaikefont1000" style:family="text">
      <style:text-properties style:font-name="Times New Roman" fo:font-size="12pt" style:font-size-asian="12pt" style:font-size-complex="12pt" fo:language="et" fo:country="EE"/>
    </style:style>
    <style:style style:name="P274" style:parent-style-name="Vahedeta1" style:list-style-name="LFO10" style:family="paragraph">
      <style:paragraph-properties fo:text-align="justify" fo:margin-left="0.3937in" fo:text-indent="-0.1965in">
        <style:tab-stops/>
      </style:paragraph-properties>
    </style:style>
    <style:style style:name="T275" style:parent-style-name="Lõiguvaikefont1000" style:family="text">
      <style:text-properties style:font-name="Times New Roman" fo:font-size="12pt" style:font-size-asian="12pt" style:font-size-complex="12pt" fo:language="et" fo:country="EE"/>
    </style:style>
    <style:style style:name="P276" style:parent-style-name="Vahedeta1" style:list-style-name="LFO10" style:family="paragraph">
      <style:paragraph-properties fo:text-align="justify" fo:margin-left="0.3937in" fo:text-indent="-0.1965in">
        <style:tab-stops/>
      </style:paragraph-properties>
    </style:style>
    <style:style style:name="T277" style:parent-style-name="Lõiguvaikefont1000" style:family="text">
      <style:text-properties style:font-name="Times New Roman" fo:font-size="12pt" style:font-size-asian="12pt" style:font-size-complex="12pt" fo:language="et" fo:country="EE"/>
    </style:style>
    <style:style style:name="P278" style:parent-style-name="Loendilõik1" style:list-style-name="LFO10" style:family="paragraph">
      <style:paragraph-properties fo:text-align="justify" fo:margin-bottom="0in" fo:margin-left="0.3937in" fo:text-indent="-0.1965in">
        <style:tab-stops/>
      </style:paragraph-properties>
    </style:style>
    <style:style style:name="T279" style:parent-style-name="Lõiguvaikefont1000" style:family="text">
      <style:text-properties style:font-name="Times New Roman" fo:font-size="12pt" style:font-size-asian="12pt" style:font-size-complex="12pt" fo:language="et" fo:country="EE"/>
    </style:style>
    <style:style style:name="P280"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81" style:parent-style-name="Loendilõik1" style:list-style-name="LFO4"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82" style:parent-style-name="Loendilõik1" style:family="paragraph">
      <style:paragraph-properties fo:text-align="justify" fo:margin-bottom="0in" fo:margin-left="0in">
        <style:tab-stops/>
      </style:paragraph-properties>
    </style:style>
    <style:style style:name="T283" style:parent-style-name="Lõiguvaikefont" style:family="text">
      <style:text-properties style:font-name="Times New Roman" fo:font-size="12pt" style:font-size-asian="12pt" style:font-size-complex="12pt" fo:language="et" fo:country="EE"/>
    </style:style>
    <style:style style:name="T284" style:parent-style-name="Lõiguvaikefont" style:family="text">
      <style:text-properties style:font-name="Times New Roman" fo:font-size="12pt" style:font-size-asian="12pt" style:font-size-complex="12pt" fo:language="et" fo:country="EE"/>
    </style:style>
    <style:style style:name="T285" style:parent-style-name="Lõiguvaikefont" style:family="text">
      <style:text-properties style:font-name="Times New Roman" fo:font-weight="bold" style:font-weight-asian="bold" style:font-weight-complex="bold" fo:font-size="12pt" style:font-size-asian="12pt" style:font-size-complex="12pt" fo:language="et" fo:country="EE"/>
    </style:style>
    <style:style style:name="P286" style:parent-style-name="Loendilõik1" style:family="paragraph">
      <style:paragraph-properties fo:widows="0" fo:orphans="0"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287" style:parent-style-name="Loendilõik1" style:family="paragraph">
      <style:paragraph-properties fo:widows="0" fo:orphans="0" fo:text-align="justify" fo:margin-bottom="0in" fo:margin-left="0.3937in" fo:text-indent="-0.3937in">
        <style:tab-stops/>
      </style:paragraph-properties>
      <style:text-properties style:font-name="Times New Roman" fo:font-size="12pt" style:font-size-asian="12pt" style:font-size-complex="12pt" fo:language="et" fo:country="EE"/>
    </style:style>
    <style:style style:name="P288" style:parent-style-name="Loendilõik1" style:family="paragraph">
      <style:paragraph-properties fo:widows="0" fo:orphans="0" fo:text-align="justify" fo:margin-bottom="0in" fo:margin-left="0.3937in" fo:text-indent="-0.3937in">
        <style:tab-stops/>
      </style:paragraph-properties>
    </style:style>
    <style:style style:name="T289" style:parent-style-name="Lõiguvaikefont" style:family="text">
      <style:text-properties style:font-name="Times New Roman" fo:font-size="12pt" style:font-size-asian="12pt" style:font-size-complex="12pt" fo:language="et" fo:country="EE"/>
    </style:style>
    <style:style style:name="T290" style:parent-style-name="Lõiguvaikefont" style:family="text">
      <style:text-properties style:font-name="Times New Roman" fo:font-size="12pt" style:font-size-asian="12pt" style:font-size-complex="12pt" fo:language="et" fo:country="EE"/>
    </style:style>
    <style:style style:name="T291" style:parent-style-name="Lõiguvaikefont" style:family="text">
      <style:text-properties style:font-name="Times New Roman" fo:color="#000000" fo:font-size="12pt" style:font-size-asian="12pt" style:font-size-complex="12pt" fo:language="et" fo:country="EE"/>
    </style:style>
    <style:style style:name="P292" style:parent-style-name="Loendilõik1" style:family="paragraph">
      <style:paragraph-propertie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93" style:parent-style-name="Loendilõik1" style:family="paragraph">
      <style:paragraph-properties fo:text-align="justify" fo:margin-bottom="0in" fo:margin-left="0.3937in">
        <style:tab-stops/>
      </style:paragraph-properties>
      <style:text-properties style:font-name="Times New Roman" fo:font-size="12pt" style:font-size-asian="12pt" style:font-size-complex="12pt" fo:language="et" fo:country="EE"/>
    </style:style>
    <style:style style:name="P294" style:parent-style-name="Loendilõik1" style:list-style-name="LFO12_1"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295" style:parent-style-name="Loendilõik1" style:list-style-name="LFO12_1" style:family="paragraph">
      <style:paragraph-properties fo:text-align="justify" fo:margin-bottom="0in" fo:margin-left="0.3937in" fo:text-indent="-0.1965in">
        <style:tab-stops/>
      </style:paragraph-properties>
      <style:text-properties style:font-name="Times New Roman" fo:font-size="12pt" style:font-size-asian="12pt" style:font-size-complex="12pt" fo:language="et" fo:country="EE"/>
    </style:style>
    <style:style style:name="P296" style:parent-style-name="Loendilõik1" style:family="paragraph">
      <style:paragraph-properties fo:text-align="justify" fo:margin-bottom="0in" fo:margin-left="0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97" style:parent-style-name="Loendilõik1" style:list-style-name="LFO4" style:family="paragraph">
      <style:paragraph-properties fo:keep-with-next="always" fo:keep-together="always" fo:text-align="justify" fo:margin-bottom="0in" fo:margin-left="0.3937in" fo:text-inden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98" style:parent-style-name="Loendilõik1" style:family="paragraph">
      <style:paragraph-properties fo:keep-with-next="always" fo:keep-together="always" fo:text-align="justify" fo:margin-bottom="0in" fo:margin-left="0.3937in">
        <style:tab-stops/>
      </style:paragraph-properties>
      <style:text-properties style:font-name="Times New Roman" fo:font-weight="bold" style:font-weight-asian="bold" style:font-weight-complex="bold" fo:font-size="12pt" style:font-size-asian="12pt" style:font-size-complex="12pt" fo:language="et" fo:country="EE"/>
    </style:style>
    <style:style style:name="P299" style:parent-style-name="Loendilõik1" style:family="paragraph">
      <style:paragraph-properties fo:keep-with-next="always" fo:keep-together="always" fo:text-align="justify" fo:margin-bottom="0in" fo:margin-left="0in">
        <style:tab-stops/>
      </style:paragraph-properties>
      <style:text-properties style:font-name="Times New Roman" fo:font-size="12pt" style:font-size-asian="12pt" style:font-size-complex="12pt" fo:language="et" fo:country="EE"/>
    </style:style>
    <style:style style:name="P300" style:parent-style-name="Loendilõik1" style:family="paragraph">
      <style:paragraph-properties fo:text-align="justify" fo:margin-bottom="0in" fo:margin-left="0in">
        <style:tab-stops/>
      </style:paragraph-properties>
    </style:style>
    <style:style style:name="T301" style:parent-style-name="Lõiguvaikefont1000" style:family="text">
      <style:text-properties style:font-name="Times New Roman" fo:font-size="12pt" style:font-size-asian="12pt" style:font-size-complex="12pt" fo:language="et" fo:country="EE"/>
    </style:style>
    <style:style style:name="P302" style:parent-style-name="Loendilõik1" style:family="paragraph">
      <style:paragraph-properties fo:text-align="justify" fo:margin-bottom="0in" fo:margin-left="0in">
        <style:tab-stops/>
      </style:paragraph-properties>
      <style:text-properties style:font-name="Times New Roman" fo:font-size="12pt" style:font-size-asian="12pt" style:font-size-complex="12pt" fo:language="et" fo:country="EE"/>
    </style:style>
    <style:style style:name="P303" style:parent-style-name="Loendilõik1" style:family="paragraph">
      <style:paragraph-properties fo:text-align="justify" fo:margin-bottom="0in" fo:margin-left="0in">
        <style:tab-stops/>
      </style:paragraph-properties>
      <style:text-properties style:font-name="Times New Roman" fo:font-size="12pt" style:font-size-asian="12pt" style:font-size-complex="12pt" fo:language="et" fo:country="EE"/>
    </style:style>
    <style:style style:name="P304"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05"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06"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07"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08"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09"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0"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1"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2"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3" style:parent-style-name="Loendilõik1" style:family="paragraph">
      <style:paragraph-properties fo:text-align="justify" fo:margin-bottom="0in" fo:margin-left="0.4923in" fo:text-indent="-0.4923in">
        <style:tab-stops>
          <style:tab-stop style:type="left" style:position="-0.0986in"/>
        </style:tab-stops>
      </style:paragraph-properties>
      <style:text-properties style:font-name="Times New Roman" fo:font-size="12pt" style:font-size-asian="12pt" style:font-size-complex="12pt" fo:language="et" fo:country="EE"/>
    </style:style>
    <style:style style:name="P314" style:parent-style-name="Loendilõik1" style:family="paragraph">
      <style:paragraph-properties fo:text-align="justify" fo:margin-bottom="0in" fo:margin-left="0.4923in" fo:text-indent="-0.4923in">
        <style:tab-stops>
          <style:tab-stop style:type="left" style:position="-0.0986in"/>
        </style:tab-stops>
      </style:paragraph-properties>
      <style:text-properties style:font-name="Times New Roman" fo:font-size="12pt" style:font-size-asian="12pt" style:font-size-complex="12pt" fo:language="et" fo:country="EE"/>
    </style:style>
    <style:style style:name="P315" style:parent-style-name="Loendilõik1" style:family="paragraph">
      <style:paragraph-properties fo:text-align="justify" fo:margin-bottom="0in" fo:margin-left="0.4923in" fo:text-indent="-0.4923in">
        <style:tab-stops>
          <style:tab-stop style:type="left" style:position="-0.0986in"/>
        </style:tab-stops>
      </style:paragraph-properties>
      <style:text-properties style:font-name="Times New Roman" fo:font-size="12pt" style:font-size-asian="12pt" style:font-size-complex="12pt" fo:language="et" fo:country="EE"/>
    </style:style>
    <style:style style:name="P316"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7"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8"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19" style:parent-style-name="Loendilõik1" style:family="paragraph">
      <style:paragraph-properties fo:text-align="justify" fo:margin-bottom="0in" fo:margin-left="0.3937in" fo:text-indent="-0.3937in">
        <style:tab-stops>
          <style:tab-stop style:type="left" style:position="0in"/>
        </style:tab-stops>
      </style:paragraph-properties>
      <style:text-properties style:font-name="Times New Roman" fo:font-size="12pt" style:font-size-asian="12pt" style:font-size-complex="12pt" fo:language="et" fo:country="EE"/>
    </style:style>
    <style:style style:name="P320" style:parent-style-name="Normaallaad1000" style:family="paragraph">
      <style:paragraph-properties fo:text-align="justify" fo:margin-bottom="0in"/>
      <style:text-properties style:font-name="Times New Roman" fo:font-size="12pt" style:font-size-asian="12pt" style:font-size-complex="12pt" fo:language="et" fo:country="EE"/>
    </style:style>
    <style:style style:name="P321" style:parent-style-name="Normaallaad1000" style:family="paragraph">
      <style:paragraph-properties fo:text-align="justify" fo:margin-bottom="0in" fo:text-indent="0.3937in"/>
      <style:text-properties style:font-name="Times New Roman" fo:font-size="12pt" style:font-size-asian="12pt" style:font-size-complex="12pt" fo:language="et" fo:country="EE"/>
    </style:style>
    <style:style style:name="P322" style:parent-style-name="Loendilõik1" style:list-style-name="LFO13"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fo:language="et" fo:country="EE"/>
    </style:style>
    <style:style style:name="P323" style:parent-style-name="Loendilõik1" style:list-style-name="LFO13"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fo:language="et" fo:country="EE"/>
    </style:style>
    <style:style style:name="P324" style:parent-style-name="Loendilõik1" style:list-style-name="LFO13"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fo:language="et" fo:country="EE"/>
    </style:style>
    <style:style style:name="P325" style:parent-style-name="Loendilõik1" style:list-style-name="LFO13"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fo:language="et" fo:country="EE"/>
    </style:style>
    <style:style style:name="P326" style:parent-style-name="Loendilõik1" style:list-style-name="LFO13" style:family="paragraph">
      <style:paragraph-properties fo:text-align="justify" fo:margin-bottom="0in" fo:margin-left="0.3937in" fo:text-indent="-0.1965in" fo:background-color="#FFFFFF">
        <style:tab-stops>
          <style:tab-stop style:type="left" style:position="0in"/>
        </style:tab-stops>
      </style:paragraph-properties>
    </style:style>
    <style:style style:name="T327" style:parent-style-name="Lõiguvaikefont1000" style:family="text">
      <style:text-properties style:font-name="Times New Roman" fo:font-size="12pt" style:font-size-asian="12pt" style:font-size-complex="12pt" fo:background-color="#FFFFFF" fo:language="et" fo:country="EE"/>
    </style:style>
    <style:style style:name="P328" style:parent-style-name="Loendilõik1" style:list-style-name="LFO13"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fo:language="et" fo:country="EE"/>
    </style:style>
    <style:style style:name="P329" style:parent-style-name="Loendilõik1" style:list-style-name="LFO13" style:family="paragraph">
      <style:paragraph-properties fo:text-align="justify" fo:margin-bottom="0in" fo:margin-left="0.3937in" fo:text-indent="-0.1965in" fo:background-color="#FFFFFF">
        <style:tab-stops>
          <style:tab-stop style:type="left" style:position="0in"/>
        </style:tab-stops>
      </style:paragraph-properties>
    </style:style>
    <style:style style:name="T330" style:parent-style-name="Lõiguvaikefont1000" style:family="text">
      <style:text-properties style:font-name="Times New Roman" fo:font-size="12pt" style:font-size-asian="12pt" style:font-size-complex="12pt" fo:background-color="#FFFFFF" fo:language="et" fo:country="EE"/>
    </style:style>
    <style:style style:name="P331" style:parent-style-name="Vahedeta1" style:family="paragraph">
      <style:paragraph-properties fo:text-align="justify"/>
      <style:text-properties style:font-name="Times New Roman" fo:font-size="12pt" style:font-size-asian="12pt" style:font-size-complex="12pt" fo:background-color="#00FF00" fo:language="et" fo:country="EE"/>
    </style:style>
    <style:style style:name="P332" style:parent-style-name="Vahedeta1" style:family="paragraph">
      <style:paragraph-properties fo:text-align="justify"/>
      <style:text-properties style:font-name="Times New Roman" fo:font-size="12pt" style:font-size-asian="12pt" style:font-size-complex="12pt" fo:language="et" fo:country="EE"/>
    </style:style>
    <style:style style:name="P333" style:parent-style-name="Normaallaad1000" style:family="paragraph">
      <style:paragraph-properties fo:text-align="justify" fo:margin-bottom="0in"/>
    </style:style>
    <style:style style:name="T334" style:parent-style-name="Lõiguvaikefont1000" style:family="text">
      <style:text-properties style:font-name="Times New Roman" fo:font-weight="bold" style:font-weight-asian="bold" style:font-weight-complex="bold" fo:font-size="12pt" style:font-size-asian="12pt" style:font-size-complex="12pt" fo:language="et" fo:country="EE"/>
    </style:style>
    <style:style style:name="P335" style:parent-style-name="Normaallaad1000" style:family="paragraph">
      <style:paragraph-properties fo:text-align="justify" fo:margin-bottom="0in"/>
      <style:text-properties style:font-name="Times New Roman" fo:font-size="12pt" style:font-size-asian="12pt" style:font-size-complex="12pt" fo:language="et" fo:country="EE"/>
    </style:style>
    <style:style style:name="P336" style:parent-style-name="Normaallaad1000" style:family="paragraph">
      <style:paragraph-properties fo:text-align="justify" fo:margin-bottom="0in"/>
      <style:text-properties style:font-name="Times New Roman" fo:font-size="12pt" style:font-size-asian="12pt" style:font-size-complex="12pt" fo:language="et" fo:country="EE"/>
    </style:style>
    <style:style style:name="P337" style:parent-style-name="Normaallaad1000" style:family="paragraph">
      <style:paragraph-properties fo:text-align="justify" fo:margin-bottom="0in"/>
      <style:text-properties style:font-name="Times New Roman" fo:font-size="12pt" style:font-size-asian="12pt" style:font-size-complex="12pt" fo:language="et" fo:country="EE"/>
    </style:style>
    <style:style style:name="P338" style:parent-style-name="Normaallaad1000" style:family="paragraph">
      <style:paragraph-properties fo:text-align="justify" fo:margin-bottom="0in"/>
    </style:style>
    <style:style style:name="T339" style:parent-style-name="Lõiguvaikefont1000" style:family="text">
      <style:text-properties style:font-name="Times New Roman" fo:font-size="12pt" style:font-size-asian="12pt" style:font-size-complex="12pt" fo:language="et" fo:country="EE"/>
    </style:style>
  </office:automatic-styles>
  <office:body>
    <office:text text:use-soft-page-breaks="true">
      <text:p text:style-name="P1">Lääne-Harju valla arengukava 2019−2030</text:p>
      <text:p text:style-name="P5"/>
      <text:h text:style-name="P6" text:outline-level="2">Lääne-Harju vald on Loode-Eestis Harjumaal paiknev pika ja kauni rannajoone, rikkaliku loodus- ja kultuuripärandiga, hea ligipääsetavuse − sadamate, raudtee- ja<text:s/>maanteevõrgustikuga − ning mitmekesiste arengueeldustega, looduslähedane elu-, töö- ja puhkepiirkond. Siin elavad oma kodukohast hoolivad, rahulolevad ja tegusad inimesed.<text:s/></text:h>
      <text:h text:style-name="P7" text:outline-level="2"><text:span text:style-name="T8">Valla arenguvisiooniks on terviklikult, keskkonnahoidlikult ja piirkonniti tasakaalustatult arenev, säästliku ja nutika elukorraldusega heal järjel omavalitsus. Lääne-Harju vallas on</text:span><text:span text:style-name="T9"><text:s/></text:span><text:span text:style-name="T10">kliimaeesmärkidega kooskõlas juhtimine, heakorrastatud ja turvaline elukeskkond, elujõuline ning omaalgatuslik kogukond, kättesaadavad ja vajaduspõhised avalikud teenused, mitmekesised liikumisvõimalused ning tasuvad kodulähedased töökohad.<text:s/></text:span></text:h>
      <text:h text:style-name="P11" text:outline-level="2">Lisaks vallaelanike rahulolu tagamisele on tähtis, et Lääne-Harju vald on hea mainega ja ligitõmbav elu-, ettevõtlus- ja külastuskeskkond, mida juhitakse kaasavalt, tõhusalt, uuendusmeelselt ning koostööd väärtustavalt.<text:s/></text:h>
      <text:h text:style-name="P12" text:outline-level="2">Valla arendamisel keskendutakse järgnevatele valdkondadele:</text:h>
      <text:list text:style-name="LFO3" text:continue-numbering="true">
        <text:list-item>
          <text:p text:style-name="P13">Valitsemine</text:p>
        </text:list-item>
        <text:list-item>
          <text:p text:style-name="P14">Haridus</text:p>
        </text:list-item>
        <text:list-item>
          <text:p text:style-name="P15">Elamu- ja kommunaalmajandus</text:p>
        </text:list-item>
        <text:list-item>
          <text:p text:style-name="P16">Keskkond ja kliima</text:p>
        </text:list-item>
        <text:list-item>
          <text:p text:style-name="P17">Liikuvus</text:p>
        </text:list-item>
        <text:list-item>
          <text:p text:style-name="P18">Sotsiaalne kaitse</text:p>
        </text:list-item>
        <text:list-item>
          <text:p text:style-name="P19">Kultuur, sport ja vaba aeg</text:p>
        </text:list-item>
        <text:list-item>
          <text:p text:style-name="P20">Tervis ja turvalisus</text:p>
        </text:list-item>
        <text:list-item>
          <text:p text:style-name="P21">Ligipääsetavus</text:p>
        </text:list-item>
        <text:list-item>
          <text:p text:style-name="P22">Ettevõtluskeskkond</text:p>
        </text:list-item>
      </text:list>
      <text:p text:style-name="P23"/>
      <text:list text:style-name="LFO4" text:continue-numbering="true">
        <text:list-item>
          <text:p text:style-name="P24"><text:bookmark-start text:name="_Hlk64450020"/>Valitsemine</text:p>
        </text:list-item>
      </text:list>
      <text:p text:style-name="P25"/>
      <text:p text:style-name="P26">Lääne-Harju Vallavalitsuse valitsemine hõlmab erinevaid ülesandeid ja vastutusalasid, mille eesmärk on tagada kohaliku omavalitsuse tõhus toimimine ning samaaegselt pakkuda elanikele vajalikke<text:s/>teenuseid ja heaolu.<text:s/></text:p>
      <text:p text:style-name="P27">Vallavalitsus tegeleb planeerimise ja eelarvestamisega ning vastutab üldplaneeringute ja eelarvete koostamise eest. Koostab valla tegevusi suunavad strateegilised arengukavad ning pakub elanikele mitmesuguseid avalikke teenuseid sh haridust, tervishoidu, sotsiaalhoolekannet ja keskkonnahaldust. Eelarve koostamisega tagatakse rahaliste vahendite õiglane jaotus erinevate teenuste ja projektide vahel.<text:s/></text:p>
      <text:p text:style-name="P28">Valitsemine mõjutab otseselt kohalikku kogukonda ja siinsete elanike elukvaliteeti. Seepärast on oluline, et valitsuse töö on läbipaistev, kohalikud teenused on kättesaadavad kõigile valla elanikele ja vastavad nende vajadustele.<text:s/></text:p>
      <text:list text:style-name="LFO5" text:continue-numbering="true">
        <text:list-item>
          <text:p text:style-name="P29">Avalike teenuste kavandamise ja osutamise arendamine</text:p>
        </text:list-item>
      </text:list>
      <text:p text:style-name="P30"><text:span text:style-name="T31">1.2<text:s/></text:span><text:span text:style-name="T32"><text:tab/>Elanike kaasamine ja kaasamise võimaluste laiendamine erinevate teemadega seotud aruteludesse</text:span></text:p>
      <text:p text:style-name="P33"/>
      <text:p text:style-name="P34">Mõju<text:s/></text:p>
      <text:list text:style-name="LFO6" text:continue-numbering="true">
        <text:list-item>
          <text:p text:style-name="P35">Avatud valitsemine ja kaasamine</text:p>
        </text:list-item>
        <text:list-item>
          <text:p text:style-name="P36">Vald on nähtavam<text:s/></text:p>
        </text:list-item>
        <text:list-item>
          <text:p text:style-name="P37">Volikogu istungite nähtavus paraneb<text:s/></text:p>
        </text:list-item>
        <text:list-item>
          <text:p text:style-name="P38">Volikogu liikmete ja komisjoni liikmete osalused on nähtavamad</text:p>
        </text:list-item>
      </text:list>
      <text:p text:style-name="P39"/>
      <text:soft-page-break/>
      <text:list text:style-name="LFO4" text:continue-numbering="true">
        <text:list-item>
          <text:p text:style-name="P40">Haridus</text:p>
        </text:list-item>
      </text:list>
      <text:p text:style-name="P41"/>
      <text:p text:style-name="P42"><text:span text:style-name="T43">Lääne-Harju valla haridusruum on<text:s/></text:span><text:span text:style-name="T44">terviklik, sidus, hästi juhitud ja tõhusalt toimiv. Lääne-Harju valla lastel on võimalik omandada kvaliteetset ja konkurentsivõimelist alus-, üld- ning huviharidust. Toevajadusega lastele ja peredele on tugiteenused tagatud.</text:span></text:p>
      <text:p text:style-name="P45">Lasteaedades ja koolides töötavad kvalifitseeritud ja motiveeritud haridustöötajad. Õpikeskkond on kaasaegne, õppima innustav ja lapse arengut toetav. Tugeva põhi- ja gümnaasiumihariduse omandamise võimaluste kaudu on valla lastele ja noortele tagatud haridustee jätkamine. Loodud on võimalused õppimiseks elukaare üleselt.</text:p>
      <text:p text:style-name="P46"><text:span text:style-name="T47">2.1<text:s/></text:span><text:span text:style-name="T48"><text:tab/></text:span><text:span text:style-name="T49">Liitmõju suurendamine haridusasutuste vahel</text:span></text:p>
      <text:p text:style-name="P50"><text:span text:style-name="T51">2.2</text:span><text:span text:style-name="T52"><text:tab/></text:span><text:span text:style-name="T53">Kooli- ja lasteaiahoonete rajamine ja korrastamine ning kaasava hariduse rakendamiseks tingimuste loomine</text:span></text:p>
      <text:p text:style-name="P54"><text:span text:style-name="T55">2.3<text:s/></text:span><text:span text:style-name="T56"><text:tab/></text:span><text:span text:style-name="T57">Eestikeelsele õppele üleminek<text:s/></text:span></text:p>
      <text:p text:style-name="P58"><text:span text:style-name="T59">2.4<text:s/></text:span><text:span text:style-name="T60"><text:tab/></text:span><text:span text:style-name="T61">Huvihariduse omandamise võimaluste arendamine ja huvihariduse lõimimine ühtsesse haridusruumi</text:span></text:p>
      <text:p text:style-name="P62"><text:span text:style-name="T63">2.5</text:span><text:span text:style-name="T64"><text:tab/></text:span><text:span text:style-name="T65">Haridusasutuste digitaristu ja e-teenuste arendamine</text:span></text:p>
      <text:p text:style-name="P66"><text:span text:style-name="T67">2.6<text:s/></text:span><text:span text:style-name="T68"><text:tab/>Hariduslike erivajadustega laste ja noorte tugiteenuste arendamine ja lõimimine sotsiaalvaldkonna teenustega</text:span></text:p>
      <text:p text:style-name="P69"><text:span text:style-name="T70">2.7<text:s/></text:span><text:span text:style-name="T71"><text:tab/></text:span><text:span text:style-name="T72">Elukestva õppe toetamine</text:span></text:p>
      <text:p text:style-name="P73"><text:span text:style-name="T74">2.8<text:s/></text:span><text:span text:style-name="T75"><text:tab/></text:span><text:span text:style-name="T76">Haridusasutuste, ettevõtete ja vabaühenduste koostöö arendamine</text:span></text:p>
      <text:p text:style-name="P77"><text:span text:style-name="T78">2.9<text:s/></text:span><text:span text:style-name="T79"><text:tab/></text:span><text:span text:style-name="T80">Haridusasutuste võrgu korrastamine</text:span></text:p>
      <text:p text:style-name="P81"><text:span text:style-name="T82">2.10<text:s/></text:span><text:span text:style-name="T83"><text:tab/>Noorte osaluse suurendamine läbi võrgustikutöö ja noorsootöö arendamise</text:span></text:p>
      <text:p text:style-name="P84"><text:span text:style-name="T85">2.11</text:span><text:span text:style-name="T86"><text:tab/>Haridusasutuste töötajate<text:s/></text:span><text:span text:style-name="T87">motivatsioonisüsteemi rakendamine ja arendamine</text:span></text:p>
      <text:p text:style-name="P88"/>
      <text:p text:style-name="P89">Mõju</text:p>
      <text:list text:style-name="LFO7" text:continue-numbering="true">
        <text:list-item>
          <text:p text:style-name="P90">Paranenud õpitulemused</text:p>
        </text:list-item>
        <text:list-item>
          <text:p text:style-name="P91"><text:span text:style-name="T92">Laste ja õpilaste arvu kasv valla haridusasutustes</text:span></text:p>
        </text:list-item>
        <text:list-item>
          <text:p text:style-name="P93"><text:span text:style-name="T94">Haridusteed jätkavate õppijate arvu kasv</text:span></text:p>
        </text:list-item>
        <text:list-item>
          <text:p text:style-name="P95"><text:span text:style-name="T96">Koolist väljalangemiste vähenemine</text:span></text:p>
        </text:list-item>
        <text:list-item>
          <text:p text:style-name="P97"><text:span text:style-name="T98">Laste ja perede ning vallaelanike heaolu ja rahulolu kasv</text:span></text:p>
        </text:list-item>
        <text:list-item>
          <text:p text:style-name="P99"><text:span text:style-name="T100">Paranenud huvihariduse võimalused<text:s/></text:span></text:p>
        </text:list-item>
        <text:list-item>
          <text:p text:style-name="P101"><text:span text:style-name="T102">Noorte osaluse suurenemine otsustusprotsessides</text:span></text:p>
        </text:list-item>
        <text:list-item>
          <text:p text:style-name="P103"><text:span text:style-name="T104">Huvihariduses osalejate arvu kasv</text:span></text:p>
        </text:list-item>
      </text:list>
      <text:p text:style-name="P105"/>
      <text:list text:style-name="LFO4" text:continue-numbering="true">
        <text:list-item>
          <text:p text:style-name="P106">Elamu- ja kommunaalmajandus</text:p>
        </text:list-item>
      </text:list>
      <text:p text:style-name="P107"/>
      <text:p text:style-name="P108">Elamu- ja kommunaalmajandus hõlmab Lääne-Harju valla avalikus ruumis elamute ja<text:s/>ühiskondlike hoonete majandamist ning infrastruktuuri haldamist, mis on oluline avaliku ruumi planeerimisel, haldusteenuste korraldamisel ning keskkonnasõbralike ressursside kasutamisel, et tagada elanikele turvaline, mugav ja jätkusuutlik elukeskkond.</text:p>
      <text:p text:style-name="P109">3.1<text:tab/>Asulakeskuste korrastamine, mitmefunktsiooniliste mängu-, tegevus-, liikumis- ja vaba aja veetmise rajatiste rajamine, lähtudes kogukondade vajadustest ja valla piirkondlikust tasakaalustatusest</text:p>
      <text:p text:style-name="P110">3.2<text:tab/>Valla jäätmemajanduse arendamine, tegevused vastavalt kehtestatud jäätmekavale</text:p>
      <text:p text:style-name="P111">3.3<text:tab/>Ühisveevärgi- ja kanalisatsioonisüsteemide rajamine ja rekonstrueerimine vastavalt ühisveevärgi ja -kanalisatsiooni arendamise kavale</text:p>
      <text:p text:style-name="P112">3.4<text:tab/>Lagunenud ehitiste korrastamine või lammutamine</text:p>
      <text:p text:style-name="P113">3.5<text:tab/>Pakri saarte elukeskkonna ja esmavajalike teenuste arendamine<text:s/></text:p>
      <text:p text:style-name="P114">3.6<text:tab/>Tiheasustusealade elanike aiamaakasutuse korrastamine ja seadustamine</text:p>
      <text:p text:style-name="P115">3.7<text:tab/>Hajaasustusega maapiirkondades elavate perede elutingimuste parandamine</text:p>
      <text:p text:style-name="P116">3.8<text:tab/>Korterelamute õuealade haljastuse ja hoovide korrastamise toetamine</text:p>
      <text:p text:style-name="P117">3.9<text:tab/>Kalmistute majandamine</text:p>
      <text:p text:style-name="P118">3.10<text:tab/>Uute elurajoonide planeerimine valla asustus-üksustes</text:p>
      <text:p text:style-name="P119">3.11<text:tab/>Kaunite kodude, äri- ja ühiskondlike objektide omanike tunnustamine</text:p>
      <text:p text:style-name="P120">3.12<text:tab/>Loomade varjupaiga rajamine</text:p>
      <text:p text:style-name="P121"/>
      <text:p text:style-name="P122">Mõju</text:p>
      <text:list text:style-name="LFO8" text:continue-numbering="true">
        <text:list-item>
          <text:p text:style-name="P123">Heakorrastatud avaliku ruumi laienemine</text:p>
        </text:list-item>
        <text:list-item>
          <text:p text:style-name="P124">Jäätmete liigiti kogumise ja korduskasutuse edendamine, ringlussevõtu määra suurenemine</text:p>
        </text:list-item>
        <text:list-item>
          <text:p text:style-name="P125">Avalike parkide ja rohealade suurendamine</text:p>
        </text:list-item>
        <text:list-item>
          <text:p text:style-name="P126">Keskkonnanäitajate paranemine</text:p>
        </text:list-item>
        <text:list-item>
          <text:p text:style-name="P127">Elanike rahulolu kasv</text:p>
        </text:list-item>
      </text:list>
      <text:p text:style-name="P128"/>
      <text:list text:style-name="LFO4" text:continue-numbering="true">
        <text:list-item>
          <text:p text:style-name="P129">Keskkond ja kliima</text:p>
        </text:list-item>
      </text:list>
      <text:p text:style-name="P130"/>
      <text:p text:style-name="P131">Lääne-Harju valla kliima- ja energiakava eesmärgiks on kaaluda<text:s/>kliimamuutuste mõjuga kaasnevaid võimalikke tagajärgi ja võimalusi, mis toetavad omavalitsust pikaajaliste strateegiliste otsuste tegemisel. Seeläbi panustab see nii kohalike elanike elukvaliteedi ja elukeskkonna säilitamisesse kui ka parandamisesse. Järgnevate aastate jooksul on kavas<text:s/>määratleda olulised teemavaldkonnad, rakendada nendega seotud tegevusi ning neid pidevalt ka seirata. Järjepideva töö tagajärjel on Lääne-Harju vallal aastaks 2030 teadmised ning valmisolek kliimamuutustest põhjustatud ebasoodsaid mõjusid teadmiste põhiselt vähendada ja positiivseid mõjusid võimalikult parimal viisil ära kasutada.</text:p>
      <text:p text:style-name="P132">4.1<text:tab/>Kliima- ja energiakava tegevuste elluviimine</text:p>
      <text:p text:style-name="P133">4.2<text:s/><text:tab/>Teadlikkuse tõstmine<text:s/></text:p>
      <text:p text:style-name="P134"/>
      <text:p text:style-name="P135">Mõju</text:p>
      <text:list text:style-name="LFO8" text:continue-numbering="true">
        <text:list-item>
          <text:p text:style-name="P136">Taastuvenergia osakaalu suurenemine</text:p>
        </text:list-item>
        <text:list-item>
          <text:p text:style-name="P137">CO2-heite vähendamine ja süsinikujalajälje vähenemine</text:p>
        </text:list-item>
        <text:list-item>
          <text:p text:style-name="P138">Bioloogilise mitmekesisuse säilitamine või suurendamine</text:p>
        </text:list-item>
        <text:list-item>
          <text:p text:style-name="P139">Keskkonnanäitajate paranemine</text:p>
        </text:list-item>
        <text:list-item>
          <text:p text:style-name="P140">Teadlikkuse paranemine<text:s/></text:p>
        </text:list-item>
      </text:list>
      <text:p text:style-name="P141"/>
      <text:list text:style-name="LFO4" text:continue-numbering="true">
        <text:list-item>
          <text:p text:style-name="P142">Liikuvus</text:p>
        </text:list-item>
      </text:list>
      <text:p text:style-name="P143"/>
      <text:p text:style-name="P144">Lääne-Harju vallas on mitmekesised transpordiühendused. Vajaduspõhine, terviklikult toimiv ja<text:s/>kaasaegne ühistranspordisüsteem võimaldab erinevaid transpordiliike kombineerides mugavalt liikuda. Liikuvus on võime liikuda ühest kohast teise, kasutades ühte või mitut transpordiliiki ja teenust, mis rahuldavad inimeste liikumisvajadusi. Vallaelanikud saavad turvaliselt liigelda nii vallasiseselt kui ka väljapoole, selle tagab korrastatud vallateede võrgustik ja võrgustikku täiendavad valgustatud kergliiklusteed, auto- ja rattaparklad, rongi- ja bussipeatused ning ootekojad.</text:p>
      <text:p text:style-name="P145">5.1<text:tab/>Liikuvusuuringute koostamine</text:p>
      <text:p text:style-name="P146">5.2<text:tab/>Tänavate kõvakatte alla viimine</text:p>
      <text:p text:style-name="P147">5.3<text:tab/>Täiendavate bussipeatuste ja liinide loomine</text:p>
      <text:p text:style-name="P148">5.4<text:tab/>Jalgratta ja autoparklate loomine raudteepeatustesse</text:p>
      <text:p text:style-name="P149">5.5<text:tab/>Nõudeliinide käima panemine</text:p>
      <text:p text:style-name="P150">5.6<text:tab/>Bussi- ja raudteepeatuste võrgustiku arendamine<text:s/></text:p>
      <text:p text:style-name="P151">5.7<text:tab/>Vajaduspõhise munitsipaaltranspordi süsteemi väljatöötamine</text:p>
      <text:p text:style-name="P152">5.8<text:tab/>Nutikate- ja loodussõbralike liikuvuslahenduste edendamine</text:p>
      <text:p text:style-name="P153">5.9<text:tab/>Lautrikohtade võrgustiku väljaarendamine lähtudes kasutajate vajadusest ja piirkondlikust tasakaalustatusest</text:p>
      <text:p text:style-name="P154">5.10<text:tab/>Strateegiliste taristuühenduste arendamine − ringraudtee, valda läbivad maanteed ja raudtee kaubajaam</text:p>
      <text:p text:style-name="P155">5.11<text:tab/>Kohalike teede ja tänavate rajamine ja rekonstrueerimine vastavalt teehoiukavale</text:p>
      <text:p text:style-name="P156">5.12<text:tab/>Valla teede ja -tänavate, parklate ja peatuste valgustamine lähtudes vallavalitsuse<text:s/>tänavavalgustuse arendusplaanile</text:p>
      <text:p text:style-name="P157">5.13<text:tab/>Kergliiklusteede rajamine lähtudes liiklusturvalisusest ja valla piirkondlikust tasakaalustatusest</text:p>
      <text:p text:style-name="P158"/>
      <text:p text:style-name="P159"><text:tab/>Mõju</text:p>
      <text:list text:style-name="LFO9" text:continue-numbering="true">
        <text:list-item>
          <text:p text:style-name="P160">Säästva liikuvuse toetamine</text:p>
        </text:list-item>
        <text:list-item>
          <text:p text:style-name="P161">Ühistranspordi sõidukordade arvu kasv</text:p>
        </text:list-item>
        <text:list-item>
          <text:p text:style-name="P162"><text:span text:style-name="T163">Korrastatud teede, tänavate ja kergliiklusteede pikkuse kasv</text:span></text:p>
        </text:list-item>
        <text:list-item>
          <text:p text:style-name="P164"><text:span text:style-name="T165">Liiklusõnnetuste vähenemine</text:span></text:p>
        </text:list-item>
        <text:list-item>
          <text:p text:style-name="P166"><text:span text:style-name="T167">Elanike rahulolu kasv</text:span></text:p>
        </text:list-item>
      </text:list>
      <text:p text:style-name="P168"/>
      <text:list text:style-name="LFO4" text:continue-numbering="true">
        <text:list-item>
          <text:p text:style-name="P169">Sotsiaalne kaitse</text:p>
        </text:list-item>
      </text:list>
      <text:p text:style-name="P170"/>
      <text:p text:style-name="P171">Lääne-Harju vallas on toimiv sotsiaalhoolekandesüsteem, hoolekannet teostatakse läbi rahaliste toetuste ja vastavate teenuste pakkumise ja arendamise.<text:s/>Hoolekandesüsteem on korraldatud sihtgrupipõhiselt. Suuremad sihtgrupid on lapsed ja lastega pered, eakad ja erivajadustega inimesed. Teenuseid osutatakse sotsiaalosakonna kaudu, samuti eraõiguslikelt ettevõtetelt ja kolmandalt sektorilt teenuste ostmise kaudu.<text:s/></text:p>
      <text:p text:style-name="P172"><text:bookmark-start text:name="_Hlk142566326"/>6.1<text:tab/>Sotsiaalteenuste ja -toetuste teenuste uuringu läbiviimine</text:p>
      <text:p text:style-name="P173">6.2<text:tab/>Heaolu- ja teraapiateenuste keskuse rajamine</text:p>
      <text:p text:style-name="P174">6.3<text:tab/>Turvakodu loomine<text:s/></text:p>
      <text:p text:style-name="P175">6.4<text:tab/>Karjaküla Sotsiaalkeskuses kvaliteedijuhtimise süsteemi rakendamine</text:p>
      <text:p text:style-name="P176">6.5<text:tab/>Karjaküla Sotsiaalkeskuse laiendamine<text:s/></text:p>
      <text:p text:style-name="P177">6.6<text:tab/>Kohandatud eluruumiteenuse rakendamine ja vahendite eraldamine</text:p>
      <text:p text:style-name="P178">6.7<text:tab/>Toetatud elamise teenuse loomine väiksema hooldusvajadusega isikutele<text:s/></text:p>
      <text:p text:style-name="P179">6.8<text:tab/>Eakate päevakeskuse loomine (Lääne-Harju valla Tugikeskuse juurde)</text:p>
      <text:p text:style-name="P180">6.9<text:tab/>Koduhooldusteenuse arendamine ning kättesaadavuse parandamine lähedaste hoolduskoormuse vähendamiseks</text:p>
      <text:p text:style-name="P181">6.10<text:tab/>Perearsti- ja koduõenduse arendamise ning osutamise toetamine</text:p>
      <text:p text:style-name="P182">6.11<text:tab/>Lastekaitseteenustele tagasiside süsteemi loomine<text:s/></text:p>
      <text:p text:style-name="P183">6.12<text:tab/>Psühhosotsiaalse abi andmiseks kriisiplaani loomine<text:s/></text:p>
      <text:p text:style-name="P184">6.13<text:tab/>Luua võimalused leinalaagrite korraldamiseks<text:s/></text:p>
      <text:p text:style-name="P185"><text:bookmark-end text:name="_Hlk142566326"/></text:p>
      <text:p text:style-name="P186">Mõju</text:p>
      <text:list text:style-name="LFO10" text:continue-numbering="true">
        <text:list-item>
          <text:p text:style-name="P187">Toimetulekuraskustega vallaelanike vähenemine</text:p>
        </text:list-item>
        <text:list-item>
          <text:p text:style-name="P188">Sotsiaalsete tugisüsteemide tugevdamine ja kättesaadavuse paranemine</text:p>
        </text:list-item>
        <text:list-item>
          <text:p text:style-name="P189">Laienenud sotsiaalteenuste valik ja kättesaadavuse paranemine</text:p>
        </text:list-item>
        <text:list-item>
          <text:p text:style-name="P190">Perearsti ja eriarsti<text:s/>teenuse kättesaadavuse paranemine</text:p>
        </text:list-item>
        <text:list-item>
          <text:p text:style-name="P191">Elanike tervise näitajate parenemine</text:p>
        </text:list-item>
        <text:list-item>
          <text:p text:style-name="P192">Elanike rahulolu tõus</text:p>
        </text:list-item>
      </text:list>
      <text:p text:style-name="P193"/>
      <text:list text:style-name="LFO4" text:continue-numbering="true">
        <text:list-item>
          <text:p text:style-name="P194">Kultuur, sport ja vaba aeg</text:p>
        </text:list-item>
      </text:list>
      <text:p text:style-name="P195"/>
      <text:p text:style-name="P196"><text:bookmark-start text:name="_Hlk141964994"/>Vald toetab tervist väärtustava ja soodustava käitumise ja elulaadi kujundamist igas vanuses elanike seas, heaoluks vajalike võrgustike loomist ning tervist toetava elukeskkonna sihipärast arendamist. Kogukonna liikmed on aktiivsed seltsi-, kultuuri- ja spordielu korraldamisel ning koostöös on loodud mitmekülgsed võimalused vaba aja veetmiseks erinevatele vanuse- ja huvigruppidele.</text:p>
      <text:p text:style-name="P197">Lääne-Harju valla elanikel on võimalus koduvalla arengu kujundamises osaleda. Vald toetab kohalikul omaalgatusel ja koostööl põhinevate tegevuste elluviimist – ürituste korraldamisest avaliku ruumi arendamiseni.<text:bookmark-start text:name="_Hlk142567870"/><text:bookmark-end text:name="_Hlk141964994"/></text:p>
      <text:p text:style-name="P198"><text:bookmark-start text:name="_Hlk142570088"/><text:bookmark-end text:name="_Hlk142567870"/>7.1<text:tab/>Kultuuri koostöövõrgustiku loomine</text:p>
      <text:p text:style-name="P199">7.2<text:tab/>Kultuuristrateegia loomine</text:p>
      <text:p text:style-name="P200">7.3<text:tab/>Kultuuritegevuste süsteemne arendamine</text:p>
      <text:p text:style-name="P201">7.4<text:tab/>Kultuuri- ja noortekeskuse loomine</text:p>
      <text:p text:style-name="P202"><text:span text:style-name="T203">7.5</text:span><text:span text:style-name="T204"><text:tab/>Multifunktsionaalsuse arendamine ja sünergia loomine kultuurikeskuses<text:s/></text:span></text:p>
      <text:p text:style-name="P205">7.6<text:tab/>Loomemajanduse toetamine</text:p>
      <text:p text:style-name="P206">7.7<text:tab/>Valla mainet, loodus- ja<text:s/>kultuuripärandit väärtustavate tegevuste toetamine ja huvigruppide kaasamine</text:p>
      <text:p text:style-name="P207">7.8<text:tab/>Pärimus- ja rahvuskultuuri väärtuste hoidmine ja arendamine</text:p>
      <text:p text:style-name="P208">7.9<text:tab/>Valla omanduses olevate ajaloo-, pärandkultuuri- ja loodusobjektide korrastamine<text:s/></text:p>
      <text:p text:style-name="P209">7.10<text:tab/>Täiskasvanuhariduse platvormi loomine ja käivitamine<text:s/></text:p>
      <text:p text:style-name="P210"><text:span text:style-name="T211">7.11</text:span><text:span text:style-name="T212"><text:tab/>Raamatukogutöö osaline automatiseerimine/avatud raatukogu lahendus sh</text:span><text:span text:style-name="T213"><text:s/></text:span><text:span text:style-name="T214">mobiilse raamatukoguteenuse arendamine</text:span></text:p>
      <text:p text:style-name="P215">7.12<text:tab/>Raamatukoguteenuste mitmekesistamine ja kaasajastamine</text:p>
      <text:p text:style-name="P216">7.13<text:tab/>Huvi- ja haridusasutuste ning vabaühendustega koostöös vaba aja tegevuste mitmekesistamine ja algatuste toetamine<text:s/></text:p>
      <text:p text:style-name="P217">7.14<text:tab/>Lääne-Harju Kultuurikeskuse hoonete kaasajastamine</text:p>
      <text:p text:style-name="P218">7.15<text:tab/>Vallas tegutsevate vabaühenduste mittetulundustegevuse toetamine</text:p>
      <text:p text:style-name="P219">7.16<text:tab/>Kogukonnamajade loomine valla alevikesse ja küladesse</text:p>
      <text:p text:style-name="P220">7.17<text:tab/>Mitmefunktsiooniliste objektide arendamine, mis lisaks vaba aja veetmisele kannavad ka kogukondlikku, rekreatsioonilist ja turismialast funktsiooni<text:s/></text:p>
      <text:p text:style-name="P221">7.18<text:tab/>Kodulähedaste loodus- ja elukeskkonda ning vajadusi arvestavate aktiivset liikumisharrastust võimaldavate omaalgatuslike projektide toetamine<text:s/><text:bookmark-start text:name="_Hlk141797932"/></text:p>
      <text:p text:style-name="P222"><text:bookmark-end text:name="_Hlk141797932"/><text:span text:style-name="T223">7.19</text:span><text:span text:style-name="T224"><text:tab/>Mitmefunktsiooniliste mängu-, tegevus-, liikumis- ja vaba aja veetmise rajatiste rajamine, lähtudes kogukondade vajadustest ja valla piirkondlikust tasakaalustatusest<text:s/></text:span></text:p>
      <text:p text:style-name="P225">7.20<text:tab/>Matka-, õppe- ja terviseradade rajamine ja korrastamine<text:s/></text:p>
      <text:p text:style-name="P226">7.21<text:tab/>Randade ja supluskohtade heakorrastamine, varustamine rannainventariga ja rannaaladele juurdepääsude tagamine<text:s/></text:p>
      <text:p text:style-name="P227"><text:bookmark-end text:name="_Hlk142570088"/></text:p>
      <text:p text:style-name="P228">Mõju</text:p>
      <text:list text:style-name="LFO11" text:continue-numbering="true">
        <text:list-item>
          <text:p text:style-name="P229">Elujõuliste vabaühenduste arvu kasv</text:p>
        </text:list-item>
        <text:list-item>
          <text:p text:style-name="P230"><text:bookmark-start text:name="_Hlk141801146"/><text:span text:style-name="T231">Kultuurilise mitmekesisuse edendamine läbi<text:s/></text:span><text:span text:style-name="T232">kultuurisündmuste ja -projektide toetamise</text:span></text:p>
        </text:list-item>
        <text:list-item>
          <text:p text:style-name="P233"><text:span text:style-name="T234">Aktiivse ja tervisliku elustiili edendamine läbi spordirajatiste laienemise ja terviseradade loomise</text:span></text:p>
        </text:list-item>
        <text:list-item>
          <text:p text:style-name="P235"><text:span text:style-name="T236">Kogukonnaühenduste aktiivsuse ja toimimise paranemine</text:span></text:p>
        </text:list-item>
        <text:list-item>
          <text:p text:style-name="P237"><text:span text:style-name="T238">Vabatahtliku tegevuse ja kodanikuaktiivsuse edendamine, mis suurendab kogukonna kaasatust ja ühtekuuluvust</text:span></text:p>
        </text:list-item>
        <text:list-item>
          <text:p text:style-name="P239"><text:span text:style-name="T240">Elanike rahulolu kasv</text:span><text:span text:style-name="T241"><text:s/></text:span></text:p>
        </text:list-item>
        <text:list-item>
          <text:p text:style-name="P242"><text:span text:style-name="T243">Valla maine kasv</text:span></text:p>
        </text:list-item>
        <text:list-item>
          <text:p text:style-name="P244"><text:span text:style-name="T245">Vanemaealiste digipädevuse ja -oskuste paranemine</text:span></text:p>
        </text:list-item>
      </text:list>
      <text:p text:style-name="P246"><text:bookmark-end text:name="_Hlk141801146"/></text:p>
      <text:list text:style-name="LFO4" text:continue-numbering="true">
        <text:list-item>
          <text:p text:style-name="P247">Tervis ja turvalisus</text:p>
        </text:list-item>
      </text:list>
      <text:p text:style-name="P248"/>
      <text:p text:style-name="P249"><text:span text:style-name="T250">Lääne-Harju vallas tegeletakse aktiivselt tegevustega, mis aitavad ennetada<text:s/></text:span><text:span text:style-name="T251">vallaelanike sotsiaal- ja terviseprobleeme. Vald soosib tervisedendust kui inimese tervist väärtustava ja soodustava käitumise ja elulaadi kujundamist igas vanuses elanike seas ning tervist toetava elukeskkonna sihipärast arendamist.<text:s/></text:span><text:span text:style-name="T252">Vallas toimuvad regulaarsed tervisedenduslikud sündmused ning elanikud on teadlikud tervislikest valikutest ja eluviisidest.</text:span></text:p>
      <text:p text:style-name="P253">8.1<text:tab/>Valla heaoluprofiili järjepidevuse hoidmine</text:p>
      <text:p text:style-name="P254"><text:span text:style-name="T255">8.2</text:span><text:span text:style-name="T256"><text:tab/>Tervisedendusega seotud algatuste toetamine ja mitmekesistamine</text:span></text:p>
      <text:p text:style-name="P257"><text:span text:style-name="T258">8.3</text:span><text:span text:style-name="T259"><text:tab/>Kogukonna- ja<text:s/></text:span><text:span text:style-name="T260">valdkonnapõhiste vabaühenduste terviseteadliku tegevuse toetamine</text:span></text:p>
      <text:p text:style-name="P261"><text:span text:style-name="T262">8.4</text:span><text:span text:style-name="T263"><text:tab/>Turvalisuse tagamine, turva- ja väljaõppesüsteemide väljaarendamine, vabatahtlike päästjate, abipolitseinike ja naabersektorite toetamine<text:s/></text:span></text:p>
      <text:p text:style-name="P264"><text:span text:style-name="T265">8.5</text:span><text:span text:style-name="T266"><text:tab/>Hoonevälise tulekustutusvee lahenduste arendamine asulates</text:span></text:p>
      <text:p text:style-name="P267"/>
      <text:p text:style-name="P268">Mõju</text:p>
      <text:list text:style-name="LFO10" text:continue-numbering="true">
        <text:list-item>
          <text:p text:style-name="P269">Turvalisuse paranemine</text:p>
        </text:list-item>
        <text:list-item>
          <text:p text:style-name="P270"><text:span text:style-name="T271">Ennetava tervisedenduse tõhusus</text:span></text:p>
        </text:list-item>
        <text:list-item>
          <text:p text:style-name="P272"><text:span text:style-name="T273">Õnnetusjuhtumite ja kuritegude arvu vähenemine</text:span></text:p>
        </text:list-item>
        <text:list-item>
          <text:p text:style-name="P274"><text:span text:style-name="T275">Elanike tervise näitajate parenemine</text:span></text:p>
        </text:list-item>
        <text:list-item>
          <text:p text:style-name="P276"><text:span text:style-name="T277">Tervisedenduseks suunatud objektide arv</text:span></text:p>
        </text:list-item>
        <text:list-item>
          <text:p text:style-name="P278"><text:span text:style-name="T279">Elanike rahulolu tõus</text:span></text:p>
        </text:list-item>
      </text:list>
      <text:p text:style-name="P280"/>
      <text:list text:style-name="LFO4" text:continue-numbering="true">
        <text:list-item>
          <text:p text:style-name="P281">Ligipääsetavus</text:p>
        </text:list-item>
      </text:list>
      <text:p text:style-name="P282"><text:bookmark-start text:name="_Hlk141964692"/><text:span text:style-name="T283">Lääne Harju<text:s/></text:span><text:span text:style-name="T284">valla avalikus ruumis on erinevate teenuste kasutamine ja kättesaadavus ning elanikkonna kaasamine oluline, eesmärgiga tagada kõikidele vallaelanikele võrdsed võimalused ühiskonnaelust osa võtta. Elukeskkonna ligipääsetavuse parandamine võimaldab kodanikel juurdepääsu nii füüsilisele kui ka infovahetuse- ja e-teenuste keskkondadele, mis omakorda parendab kõikide vallaelanike elukvaliteeti ja igapäeva toimetulekut</text:span><text:span text:style-name="T285">.</text:span><text:bookmark-end text:name="_Hlk141964692"/></text:p>
      <text:p text:style-name="P286">9.1<text:tab/>Ligipääsetavuse valdkonna auditeerimine</text:p>
      <text:p text:style-name="P287">9.2<text:tab/>Valla kodulehe WCAG nõuete<text:s/>vastavusse viimine</text:p>
      <text:p text:style-name="P288"><text:span text:style-name="T289">9.3<text:s/></text:span><text:span text:style-name="T290"><text:tab/></text:span><text:span text:style-name="T291">KOV ja hallatavate asutuste töötajate teadlikkuse tõstmine<text:s/></text:span></text:p>
      <text:p text:style-name="P292"/>
      <text:p text:style-name="P293">Mõju</text:p>
      <text:list text:style-name="LFO12_1" text:continue-numbering="true">
        <text:list-item>
          <text:p text:style-name="P294">Avalike ruumide ja valla kodulehe ligipääsetavuse parandamine, et suurendada teenuste kättesaadavust</text:p>
        </text:list-item>
        <text:list-item>
          <text:p text:style-name="P295">Teadlikkuse kasv<text:s/></text:p>
        </text:list-item>
      </text:list>
      <text:p text:style-name="P296"/>
      <text:list text:style-name="LFO4" text:continue-numbering="true">
        <text:list-item>
          <text:p text:style-name="P297">Ettevõtluskeskkond</text:p>
        </text:list-item>
      </text:list>
      <text:p text:style-name="P298"/>
      <text:p text:style-name="P299">Lääne-Harju vallas on ligitõmbav ettevõtluskeskkond, kuhu koondub kaasaegne ja kõrget lisandväärtust loov tööstus ja teenusmajandus. Elu- ja looduskeskkonda sobituvad erinevad ettevõtluspiirkonnad ja unikaalsed logistikavõimalused soodustavad ettevõtluse arengut ja tasuvate töökohtade loomist. Valda on oodatud rohetehnoloogiaid arendavad loodussõbralikud ettevõtted.</text:p>
      <text:p text:style-name="P300"><text:span text:style-name="T301">Võimalikult paljudel valla elanikel on võimalus töötada vallas tegutsevates ettevõtetes ja seeläbi panustada valla eelarve pikaajalisse ja stabiilsesse kasvu.</text:span></text:p>
      <text:p text:style-name="P302">Lääne-Harju vald toetab ettevõtluskeskkonna arengut kiire ja sujuva planeerimistegevuse ja asjaajamisega.<text:s/></text:p>
      <text:p text:style-name="P303">Vald on ettevõtjatele hinnatud ja usaldusväärne koostööpartner – toetatakse ühisturundust ning tehakse koostööd valla mainet kujundavate tegevuste läbiviimisel.<text:s/></text:p>
      <text:p text:style-name="P304">10.1<text:tab/>Ettevõtluspiirkondade sobitamine elukeskkonnaga tagades huvide tasakaalustatuse planeeringutegevuses</text:p>
      <text:p text:style-name="P305">10.2<text:s/><text:tab/>Taristuühenduste ehitamine või rekonstrueerimine ettevõtetele ja tööstusaladele</text:p>
      <text:p text:style-name="P306">10.3<text:tab/>Investeeringute valda toomise soodustamise meetmete väljatöötamine ja rakendamine<text:s/></text:p>
      <text:p text:style-name="P307">10.4<text:s/><text:tab/>Ettevõtjate ühenduste toetamine</text:p>
      <text:p text:style-name="P308">10.5<text:s/><text:tab/>Kohaliku omavalitsuse ja piirkonna ettevõtete koostöö arendamine</text:p>
      <text:p text:style-name="P309">10.6<text:tab/>Ruumilise planeerimisega seotud menetluste efektiivsemaks muutmine</text:p>
      <text:p text:style-name="P310">10.7<text:s/><text:tab/>Energiavarustuse arendamine nii tarbimis- kui ka tootmisvõimsuste tagamiseks</text:p>
      <text:p text:style-name="P311">10.8<text:s/><text:tab/>Strateegiliste taristuühenduste arendamine – ringraudtee, valda läbivad maanteed ja raudtee kaubajaam</text:p>
      <text:p text:style-name="P312">10.9<text:tab/>Kõrgema lisandväärtusega töökohtade loomine valla territooriumil, sh arvestades regionaalseid eripärasid<text:s/></text:p>
      <text:p text:style-name="P313">10.10<text:tab/>Rohepöörde rakendamise toetamine ettevõtluses</text:p>
      <text:p text:style-name="P314">10.11<text:tab/><text:tab/>Noorte ja laste ettevõtlusalase hariduse toetamine sh ettevõtluseõppe ja ettevõtlikkuse arendamine</text:p>
      <text:p text:style-name="P315">10.12<text:tab/><text:tab/>Noortele paremate võimaluste pakkumine osalemaks ettevõtlusega seotud projektides, koolitustel ja praktikal, kaasata noori aktiivsemalt ja julgustada õpilasfirmade loomisel</text:p>
      <text:p text:style-name="P316">10.13<text:tab/><text:tab/>Ettevõtlike koolide ja lasteaedade toetamine</text:p>
      <text:p text:style-name="P317">10.14<text:tab/><text:tab/>Sotsiaalselt vastutustundlike ja kogukondadega koostööd tegevate ettevõtjate tunnustamine</text:p>
      <text:p text:style-name="P318">10.15<text:tab/><text:tab/>Turismisektoriga koostöö arendamine</text:p>
      <text:p text:style-name="P319">10.16<text:tab/><text:tab/>Turismi ja külastuskeskkonna arendamine</text:p>
      <text:p text:style-name="P320"/>
      <text:p text:style-name="P321">Mõju</text:p>
      <text:list text:style-name="LFO13" text:continue-numbering="true">
        <text:list-item>
          <text:p text:style-name="P322">Ettevõtete arvu kasv<text:s/></text:p>
        </text:list-item>
        <text:list-item>
          <text:p text:style-name="P323">Sotsiaalsete ettevõtete ja vabatahtlike töö kaasamine kohaliku elu edendamisse</text:p>
        </text:list-item>
        <text:list-item>
          <text:p text:style-name="P324">Valla ettevõtetes töötavate vallaelanike arvu kasv</text:p>
        </text:list-item>
        <text:list-item>
          <text:p text:style-name="P325">Valla<text:s/>ettevõtjate rahulolu kasv</text:p>
        </text:list-item>
        <text:list-item>
          <text:p text:style-name="P326"><text:span text:style-name="T327">Tehnoloogia ja innovatsiooni edendamine piirkonnas</text:span></text:p>
        </text:list-item>
        <text:list-item>
          <text:p text:style-name="P328">Piirkondliku turismi tõus</text:p>
        </text:list-item>
        <text:list-item>
          <text:p text:style-name="P329"><text:span text:style-name="T330">Elanike rahulolu tõus</text:span></text:p>
        </text:list-item>
      </text:list>
      <text:p text:style-name="P331"><text:bookmark-start text:name="_Hlk64450096"/><text:bookmark-end text:name="_Hlk64450020"/><text:bookmark-end text:name="_Hlk64450096"/></text:p>
      <text:p text:style-name="P332"/>
      <text:p text:style-name="P333"><text:span text:style-name="T334">Lisad:</text:span></text:p>
      <text:p text:style-name="P335">Lisa 1. Lääne-Harju valla hetkeolukorra analüüs ja vajadused tegevusvaldkondade lõikes</text:p>
      <text:p text:style-name="P336"><text:bookmark-start text:name="_Hlk141976501"/>Lisa 2. Lääne-Harju valla asustus ja rahvastik<text:s/></text:p>
      <text:p text:style-name="P337"><text:bookmark-end text:name="_Hlk141976501"/>Lisa 3. Lääne-Harju valla arengukava koostamise põhimõtted ja protsess<text:s/></text:p>
      <text:p text:style-name="P338"><text:span text:style-name="T339">Lisa 4. Lääne-Harju valla arengukava tegevus- ja rahastamisk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text-properties fo:hyphenate="true"/>
    </style:style>
    <style:style style:name="Lõiguvaikefont" style:display-name="Lõigu vaikefont" style:family="text"/>
    <style:style style:name="Normaallaad1" style:display-name="Normaallaad1" style:family="paragraph">
      <style:text-properties fo:hyphenate="true"/>
    </style:style>
    <style:style style:name="Lõiguvaikefont1" style:display-name="Lõigu vaikefont1" style:family="text"/>
    <style:style style:name="Normaallaad10" style:display-name="Normaallaad10" style:family="paragraph">
      <style:text-properties fo:hyphenate="true"/>
    </style:style>
    <style:style style:name="Lõiguvaikefont10" style:display-name="Lõigu vaikefont10" style:family="text"/>
    <style:style style:name="Normaallaad100" style:display-name="Normaallaad100" style:family="paragraph">
      <style:text-properties fo:hyphenate="true"/>
    </style:style>
    <style:style style:name="Lõiguvaikefont100" style:display-name="Lõigu vaikefont100" style:family="text"/>
    <style:style style:name="Pealkiri11" style:display-name="Pealkiri 11" style:family="paragraph" style:parent-style-name="Normaallaad1000" style:next-style-name="Normaallaad1000"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Pealkiri21" style:display-name="Pealkiri 21" style:family="paragraph" style:parent-style-name="Normaallaad1000" style:next-style-name="Normaallaad1000"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allaad1000" style:display-name="Normaallaad1000" style:family="paragraph">
      <style:text-properties fo:hyphenate="false"/>
    </style:style>
    <style:style style:name="Lõiguvaikefont1000" style:display-name="Lõigu vaikefont1000" style:family="text"/>
    <style:style style:name="Loendilõik1" style:display-name="Loendi lõik1" style:family="paragraph" style:parent-style-name="Normaallaad1000">
      <style:paragraph-properties fo:margin-left="0.5in">
        <style:tab-stops/>
      </style:paragraph-properties>
      <style:text-properties fo:hyphenate="false"/>
    </style:style>
    <style:style style:name="Vahedeta1" style:display-name="Vahedeta1" style:family="paragraph">
      <style:paragraph-properties fo:margin-bottom="0in"/>
      <style:text-properties fo:hyphenate="false"/>
    </style:style>
    <style:style style:name="Päis1" style:display-name="Päis1" style:family="paragraph" style:parent-style-name="Normaallaad1000">
      <style:paragraph-properties fo:margin-bottom="0in">
        <style:tab-stops>
          <style:tab-stop style:type="center" style:position="3.2659in"/>
          <style:tab-stop style:type="right" style:position="6.5319in"/>
        </style:tab-stops>
      </style:paragraph-properties>
      <style:text-properties fo:hyphenate="false"/>
    </style:style>
    <style:style style:name="PäisMärk" style:display-name="Päis Märk" style:family="text" style:parent-style-name="Lõiguvaikefont1000"/>
    <style:style style:name="Jalus1" style:display-name="Jalus1" style:family="paragraph" style:parent-style-name="Normaallaad1000">
      <style:paragraph-properties fo:margin-bottom="0in">
        <style:tab-stops>
          <style:tab-stop style:type="center" style:position="3.2659in"/>
          <style:tab-stop style:type="right" style:position="6.5319in"/>
        </style:tab-stops>
      </style:paragraph-properties>
      <style:text-properties fo:hyphenate="false"/>
    </style:style>
    <style:style style:name="JalusMärk" style:display-name="Jalus Märk" style:family="text" style:parent-style-name="Lõiguvaikefont1000"/>
    <style:style style:name="Pealkiri1Märk" style:display-name="Pealkiri 1 Märk" style:family="text" style:parent-style-name="Lõiguvaikefont1000">
      <style:text-properties style:font-name="Calibri Light" style:font-name-asian="Times New Roman" style:font-name-complex="Times New Roman" fo:color="#2F5496" fo:font-size="16pt" style:font-size-asian="16pt" style:font-size-complex="16pt"/>
    </style:style>
    <style:style style:name="Pealkiri2Märk" style:display-name="Pealkiri 2 Märk" style:family="text" style:parent-style-name="Lõiguvaikefont1000">
      <style:text-properties style:font-name="Calibri Light" style:font-name-asian="Times New Roman" style:font-name-complex="Times New Roman" fo:color="#2F5496" fo:font-size="13pt" style:font-size-asian="13pt" style:font-size-complex="13pt"/>
    </style:style>
    <style:style style:name="Kommentaariviide1" style:display-name="Kommentaari viide1" style:family="text" style:parent-style-name="Lõiguvaikefont1000">
      <style:text-properties fo:font-size="8pt" style:font-size-asian="8pt" style:font-size-complex="8pt"/>
    </style:style>
    <style:style style:name="Kommentaaritekst1" style:display-name="Kommentaari tekst1" style:family="paragraph" style:parent-style-name="Normaallaad1000">
      <style:text-properties fo:font-size="10pt" style:font-size-asian="10pt" style:font-size-complex="10pt" fo:hyphenate="false"/>
    </style:style>
    <style:style style:name="KommentaaritekstMärk" style:display-name="Kommentaari tekst Märk" style:family="text" style:parent-style-name="Lõiguvaikefont1000">
      <style:text-properties fo:font-size="10pt" style:font-size-asian="10pt" style:font-size-complex="10pt"/>
    </style:style>
    <style:style style:name="Kommentaariteema1" style:display-name="Kommentaari teema1" style:family="paragraph" style:parent-style-name="Kommentaaritekst1" style:next-style-name="Kommentaaritekst1">
      <style:text-properties fo:font-weight="bold" style:font-weight-asian="bold" style:font-weight-complex="bold" fo:hyphenate="false"/>
    </style:style>
    <style:style style:name="KommentaariteemaMärk" style:display-name="Kommentaari teema Märk" style:family="text" style:parent-style-name="KommentaaritekstMärk">
      <style:text-properties fo:font-weight="bold" style:font-weight-asian="bold" style:font-weight-complex="bold" fo:font-size="10pt" style:font-size-asian="10pt" style:font-size-complex="10pt"/>
    </style:style>
    <style:style style:name="Jalus2" style:display-name="Jalus2" style:family="paragraph" style:parent-style-name="Normaallaad100">
      <style:paragraph-properties fo:margin-bottom="0in">
        <style:tab-stops>
          <style:tab-stop style:type="center" style:position="3.25in"/>
          <style:tab-stop style:type="right" style:position="6.5in"/>
        </style:tab-stops>
      </style:paragraph-properties>
      <style:text-properties fo:hyphenate="true"/>
    </style:style>
    <style:style style:name="JalusMärk1" style:display-name="Jalus Märk1" style:family="text" style:parent-style-name="Lõiguvaikefont100"/>
    <style:style style:name="Jalus3" style:display-name="Jalus3" style:family="paragraph" style:parent-style-name="Normaallaad10">
      <style:paragraph-properties fo:margin-bottom="0in">
        <style:tab-stops>
          <style:tab-stop style:type="center" style:position="3.134in"/>
          <style:tab-stop style:type="right" style:position="6.268in"/>
        </style:tab-stops>
      </style:paragraph-properties>
      <style:text-properties fo:hyphenate="true"/>
    </style:style>
    <style:style style:name="JalusMärk2" style:display-name="Jalus Märk2" style:family="text" style:parent-style-name="Lõiguvaikefont10"/>
    <style:style style:name="Jalus4" style:display-name="Jalus4" style:family="paragraph" style:parent-style-name="Normaallaad1">
      <style:paragraph-properties fo:margin-bottom="0in">
        <style:tab-stops>
          <style:tab-stop style:type="center" style:position="3.134in"/>
          <style:tab-stop style:type="right" style:position="6.268in"/>
        </style:tab-stops>
      </style:paragraph-properties>
      <style:text-properties fo:hyphenate="true"/>
    </style:style>
    <style:style style:name="JalusMärk3" style:display-name="Jalus Märk3" style:family="text" style:parent-style-name="Lõiguvaikefont1"/>
    <style:style style:name="Jalus" style:display-name="Jalus" style:family="paragraph" style:parent-style-name="Normaallaad">
      <style:paragraph-properties fo:margin-bottom="0in">
        <style:tab-stops>
          <style:tab-stop style:type="center" style:position="3.15in"/>
          <style:tab-stop style:type="right" style:position="6.3in"/>
        </style:tab-stops>
      </style:paragraph-properties>
      <style:text-properties fo:hyphenate="true"/>
    </style:style>
    <style:style style:name="JalusMärk4" style:display-name="Jalus Märk4" style:family="text" style:parent-style-name="Lõiguvaikefont"/>
    <style:style style:name="FooterChar" style:display-name="Footer Char" style:family="text" style:parent-style-name="Lõiguvaikefont"/>
    <style:style style:name="FooterChar1" style:display-name="Footer Char1" style:family="text" style:parent-style-name="Lõiguvaikefont"/>
    <style:style style:name="Päis" style:display-name="Päis" style:family="paragraph" style:parent-style-name="Normaallaad">
      <style:paragraph-properties fo:margin-bottom="0in">
        <style:tab-stops>
          <style:tab-stop style:type="center" style:position="3.2659in"/>
          <style:tab-stop style:type="right" style:position="6.5319in"/>
        </style:tab-stops>
      </style:paragraph-properties>
      <style:text-properties fo:hyphenate="true"/>
    </style:style>
    <style:style style:name="PäisMärk1" style:display-name="Päis Märk1" style:family="text" style:parent-style-name="Lõiguvaikefont"/>
    <style:style style:name="CommentText" style:display-name="Comment Text" style:family="paragraph" style:parent-style-name="Normaallaad">
      <style:text-properties fo:font-size="10pt" style:font-size-asian="10pt" style:font-size-complex="10pt" fo:hyphenate="true"/>
    </style:style>
    <style:style style:name="CommentTextChar" style:display-name="Comment Text Char" style:family="text" style:parent-style-name="Lõiguvaikefont">
      <style:text-properties fo:font-size="10pt" style:font-size-asian="10pt" style:font-size-complex="10pt"/>
    </style:style>
    <style:style style:name="CommentReference" style:display-name="Comment Reference" style:family="text" style:parent-style-name="Lõiguvaikefont">
      <style:text-properties fo:font-size="8pt" style:font-size-asian="8pt" style:font-size-complex="8pt"/>
    </style:style>
    <style:style style:name="Kommentaaritekst" style:display-name="Kommentaari tekst" style:family="paragraph" style:parent-style-name="Normaallaad">
      <style:text-properties fo:font-size="10pt" style:font-size-asian="10pt" style:font-size-complex="10pt" fo:hyphenate="true"/>
    </style:style>
    <style:style style:name="KommentaaritekstMärk1" style:display-name="Kommentaari tekst Märk1" style:family="text" style:parent-style-name="Lõiguvaikefont">
      <style:text-properties fo:font-size="10pt" style:font-size-asian="10pt" style:font-size-complex="10pt"/>
    </style:style>
    <style:style style:name="Kommentaariviide" style:display-name="Kommentaari viide" style:family="text" style:parent-style-name="Lõiguvaikefont">
      <style:text-properties fo:font-size="8pt" style:font-size-asian="8pt" style:font-size-complex="8pt"/>
    </style:style>
    <style:style style:name="Loendilõik" style:display-name="Loendi lõik" style:family="paragraph" style:parent-style-name="Normaallaad">
      <style:paragraph-properties style:contextual-spacing="true" fo:margin-left="0.5in">
        <style:tab-stops/>
      </style:paragraph-properties>
      <style:text-properties fo:hyphenate="true"/>
    </style:style>
    <style:style style:name="Redaktsioon" style:display-name="Redaktsioon" style:family="paragraph">
      <style:paragraph-properties style:vertical-align="auto" fo:margin-bottom="0in"/>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NormaallaadChar" style:display-name="Normaallaad Char" style:family="text" style:parent-style-name="Lõiguvaikefont"/>
    <style:style style:name="CommentTextChar1" style:display-name="Comment Text Char1" style:family="text" style:parent-style-name="NormaallaadChar">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FooterChar2" style:display-name="Footer Char2" style:family="text" style:parent-style-name="Lõiguvaikefont"/>
    <style:style style:name="Loetelumummudega" style:display-name="Loetelu (mummudega)" style:family="paragraph" style:parent-style-name="Loendilõik" style:list-style-name="LFO12">
      <style:paragraph-properties fo:text-align="justify" style:vertical-align="auto" fo:margin-top="0.1666in" fo:margin-bottom="0in"/>
      <style:text-properties style:font-name="Times New Roman" style:font-name-asian="Times New Roman" fo:font-size="12pt" style:font-size-asian="12pt" style:font-size-complex="12pt" fo:language="et" fo:country="EE" style:language-asian="et" style:country-asian="EE" fo:hyphenate="true"/>
    </style:style>
    <style:style style:name="Laad1" style:display-name="Laad1" style:family="paragraph" style:parent-style-name="Normaallaad" style:list-style-name="LFO15">
      <style:paragraph-properties fo:text-align="justify" style:vertical-align="auto" fo:margin-top="0.1666in" fo:margin-bottom="0in"/>
      <style:text-properties style:font-name="Times New Roman" style:font-name-asian="Times New Roman" fo:font-weight="bold" style:font-weight-asian="bold" style:font-weight-complex="bold" fo:color="#0070C0" fo:font-size="12pt" style:font-size-asian="12pt" style:font-size-complex="14pt" fo:language="et" fo:country="EE" style:language-asian="et" style:country-asian="EE" fo:hyphenate="true"/>
    </style:style>
    <text:list-style style:name="LFO12" style:display-name="LFO12">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format="1" text:display-levels="4">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format="1" text:display-levels="6">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7" style:num-format="1" text:display-levels="7">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8" style:num-format="1" text:display-levels="8">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9" style:num-format="1" text:display-levels="9">
        <style:list-level-properties text:space-before="1.2805in" text:min-label-width="1.25in" text:list-level-position-and-space-mode="label-alignment">
          <style:list-level-label-alignment text:label-followed-by="listtab" fo:margin-left="2.5305in" fo:text-indent="-1.25in"/>
        </style:list-level-properties>
      </text:list-level-style-number>
    </text:list-style>
    <text:list-style style:name="LFO15" style:display-name="LFO15">
      <text:list-level-style-number text:level="1" style:num-suffix="." style:num-format="1"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format="1" text:display-levels="4">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style:num-format="1" text:display-levels="5">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6" style:num-format="1" text:display-levels="6">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7" style:num-format="1" text:display-levels="7">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8" style:num-format="1" text:display-levels="8">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9" style:num-format="1" text:display-levels="9">
        <style:list-level-properties text:space-before="1.2805in" text:min-label-width="1.25in" text:list-level-position-and-space-mode="label-alignment">
          <style:list-level-label-alignment text:label-followed-by="listtab" fo:margin-left="2.53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0972in" fo:margin-right="0.821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965in"/>
      </style:footer-style>
    </style:page-layout>
    <style:style style:name="P2" style:parent-style-name="Jalus1" style:family="paragraph">
      <style:paragraph-properties fo:text-align="center"/>
    </style:style>
    <style:style style:name="P3" style:parent-style-name="Jalus1" style:family="paragraph">
      <style:paragraph-properties fo:text-align="center"/>
    </style:style>
    <style:style style:name="T4" style:parent-style-name="Lõiguvaikefont1000" style:family="text">
      <style:text-properties style:font-name="Times New Roman" fo:font-size="12pt" style:font-size-asian="12pt" style:font-size-complex="12pt" fo:language="et" fo:country="EE"/>
    </style:style>
  </office:automatic-styles>
  <office:master-styles>
    <style:master-page style:name="MP0" style:page-layout-name="PL0">
      <style:footer>
        <text:p text:style-name="P2"/>
        <text:p text:style-name="P3"><text:span text:style-name="T4"><text:page-number text:fixed="false">2</text:page-number></text:span></text:p>
        <text:p text:style-name="Jalus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äti Teär-Riisaar</meta:initial-creator>
    <dc:creator>Käti Teär-Riisaar</dc:creator>
    <meta:creation-date>2022-07-29T11:03:00Z</meta:creation-date>
    <dc:date>2023-09-16T16:35:00Z</dc:date>
    <meta:print-date>2021-02-18T15:41:00Z</meta:print-date>
    <meta:template xlink:href="Normal" xlink:type="simple"/>
    <meta:editing-cycles>100</meta:editing-cycles>
    <meta:editing-duration>PT111300S</meta:editing-duration>
    <meta:document-statistic meta:page-count="7" meta:paragraph-count="34" meta:word-count="2567" meta:character-count="17169" meta:row-count="121" meta:non-whitespace-character-count="14636"/>
  </office:meta>
</office:document-meta>
</file>